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orphans="2" fo:widows="2" fo:padding="0in" fo:border="none"/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3">PORTARIA TRT6</text:span><text:span text:style-name="T5"> - SGEP</text:span><text:span text:style-name="T3"> N.º </text:span><text:span text:style-name="T5">79</text:span><text:span text:style-name="T3">/202</text:span><text:span text:style-name="T5">4</text:span></text:p>
      <text:p text:style-name="P9"/>
      <text:p text:style-name="P10"><text:span text:style-name="T5">O DIRETOR DA SECRETARIA DE GESTÃO DE PESSOAS DO TRIBUNAL REGIONAL DO TRABALHO DA SEXTA REGIÃO</text:span><text:span text:style-name="T6">, no uso de suas atribuições delegadas mediante PORTARIA TRT6 DG nº 02/2023, e tendo em vista o contido no PROAD nº 11409/2024,</text:span></text:p>
      <text:p text:style-name="P8"><text:span text:style-name="T4"><text:line-break/></text:span><text:span text:style-name="T3">R  E  S  O  L  V  E:</text:span></text:p>
      <text:p text:style-name="P8"><text:span text:style-name="T3">                  </text:span></text:p>
      <text:p text:style-name="P8"><text:span text:style-name="T5">I - </text:span><text:span text:style-name="T3">D</text:span><text:span text:style-name="T5">ISPENSAR</text:span><text:span text:style-name="T4"> </text:span><text:span text:style-name="T6">o</text:span><text:span text:style-name="T4"> servidor </text:span><text:span text:style-name="T5">DANIEL BERNARDO BARBOSA</text:span><text:span text:style-name="T4">, ocupante do cargo de A</text:span><text:span text:style-name="T6">nalista Judiciário, Área Apoio Especializado, Especialidade Engenharia</text:span><text:span text:style-name="T4">, <text:s/>lotad</text:span><text:span text:style-name="T6">o na Seção de Fiscalização e Orçamento de Obras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5 de Chefe da referida Seção (Código 105);</text:span></text:p>
      <text:p text:style-name="P10"><text:span text:style-name="T5">II - DESIGNAR</text:span><text:span text:style-name="T6"> a servidora </text:span><text:span text:style-name="T5">LUCIANA REGINA CAJAZEIRAS DE GUSMÃO</text:span><text:span text:style-name="T6">, ocupante do cargo de Analista Judiciário, Área Apoio Especializado, Especialidade Engenharia, <text:s/>lotada na Seção de Fiscalização e Orçamento de Obras, para exercer, na condição de substituta legal, a função comissionada FC-5 de Chefe da Seção de Fiscalização e Orçamento de Obras (Código 105), em todos os afastamentos legais e eventuais do servidor titular, Durval Soares da Silva Júnior, em consonância com o disposto no artigo 38 da Lei n.º 8.112/90 c/c a Resolução Administrativa TRT6 n.º 17/2016.</text:span></text:p>
      <text:p text:style-name="P8"><text:span text:style-name="T4">Este Ato surtirá seus efeitos a partir d</text:span><text:span text:style-name="T6">o dia 22/05/2024</text:span><text:span text:style-name="T4">.</text:span></text:p>
      <text:p text:style-name="P8"><text:span text:style-name="T4">Publique-se.</text:span></text:p>
      <text:p text:style-name="P8"><text:span text:style-name="T4">Recife, </text:span><text:span text:style-name="T6">23</text:span><text:span text:style-name="T4"> de maio</text:span><text:span text:style-name="T6"> </text:span><text:span text:style-name="T4">de 202</text:span><text:span text:style-name="T6">4</text:span><text:span text:style-name="T4">.</text:span></text:p>
      <text:p text:style-name="P10"><text:span text:style-name="T5">HENRIQUE JOSÉ LINS DA COSTA </text:span><text:span text:style-name="T6"><text:line-break/>DIRETOR DA SECRETARIA DE GESTÃO DE PESSOAS<text:line-break/></text:span></text:p>
      <text:p text:style-name="P8"><text:span text:style-name="T4"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9:53:00</meta:creation-date>
    <meta:document-statistic meta:table-count="0" meta:image-count="1" meta:object-count="0" meta:page-count="1" meta:paragraph-count="16" meta:word-count="228" meta:character-count="1588" meta:non-whitespace-character-count="1187"/>
    <meta:generator>LibreOfficeDev/6.0.5.2$Linux_X86_64 LibreOffice_project/</meta:generator>
  </office:meta>
</office:document-meta>
</file>