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8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9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cm" fo:margin-bottom="0.499cm"/>
      <style:text-properties style:font-name="Verdana" fo:font-size="10pt"/>
    </style:style>
    <style:style style:name="P15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font-name="Verdana1" style:text-underline-style="none" style:text-blinking="false"/>
    </style:style>
    <style:style style:name="P17" style:family="paragraph" style:parent-style-name="Text_20_body">
      <style:paragraph-properties fo:margin-top="0cm" fo:margin-bottom="0.499cm"/>
      <style:text-properties style:font-name="Verdana1"/>
    </style:style>
    <style:style style:name="P18" style:family="paragraph" style:parent-style-name="Text_20_body">
      <style:paragraph-properties fo:margin-top="0cm" fo:margin-bottom="0.499cm"/>
      <style:text-properties style:font-name="Verdana1" fo:font-size="10pt"/>
    </style:style>
    <style:style style:name="P19" style:family="paragraph" style:parent-style-name="Text_20_body">
      <style:paragraph-properties fo:margin-top="0cm" fo:margin-bottom="0.499cm" fo:text-align="center" style:justify-single-word="false"/>
      <style:text-properties style:font-name="Verdana1"/>
    </style:style>
    <style:style style:name="P20" style:family="paragraph" style:parent-style-name="Text_20_body">
      <style:paragraph-properties fo:text-align="center" style:justify-single-word="false"/>
      <style:text-properties style:font-name="Verdana1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1"/>
    </style:style>
    <style:style style:name="P2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1" fo:font-weight="bold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/>
    </style:style>
    <style:style style:name="P24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fo:font-weight="bold"/>
    </style:style>
    <style:style style:name="T7" style:family="text">
      <style:text-properties fo:font-size="10pt"/>
    </style:style>
    <style:style style:name="T8" style:family="text">
      <style:text-properties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67"/></text:p>
      <text:p text:style-name="P2"><text:s text:c="6"/></text:p>
      <text:p text:style-name="P6"><text:span text:style-name="T1"><text:s text:c="2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7"><text:s/>PODER JUDICIÁRIO</text:p>
      <text:p text:style-name="P7"><text:s/>JUSTIÇA DO TRABALHO</text:p>
      <text:p text:style-name="P8"><text:s text:c="4"/>TRIBUNAL REGIONAL DO TRABALHO DA 6ª REGIÃO</text:p>
      <text:p text:style-name="P9"><text:s text:c="20"/>SECRETARIA DE GESTÃO DE PESSOAS</text:p>
      <text:p text:style-name="P3"><text:s text:c="10"/></text:p>
      <text:p text:style-name="P1"/>
      <text:p text:style-name="P1"/>
      <text:p text:style-name="P1"/>
      <text:p text:style-name="P20">PORTARIA TRT6–SGEP N.º 77/2021</text:p>
      <text:p text:style-name="P16"/>
      <text:p text:style-name="P21"><text:span text:style-name="T6">O DIRETOR DA SECRETARIA DE GESTÃO DE PESSOAS</text:span>, no uso de suas atribuições subdelegadas mediante a Portaria TRT6-DG n.° 05/2021, e tendo em vista o contido no PROAD Nº 7096/2021,</text:p>
      <text:p text:style-name="P21"/>
      <text:p text:style-name="P22">R   E   S   O   L   V   E:</text:p>
      <text:p text:style-name="P17"/>
      <text:p text:style-name="P17"><text:span text:style-name="T8">AUTORIZAR </text:span><text:span text:style-name="T7">o pagamento da substituição na função comissionada FC-06 de Chefe de Núcleo - NUCON (Código 2594) à servidora </text:span><text:span text:style-name="T8">ROSIMERE CANDIDA DA SILVA</text:span><text:span text:style-name="T7">, ocupante do cargo de Técnico Judiciário, Área Administrativa, lotada no Núcleo de Contratos, pelo exercício da FC-06 supracitada, no período de 03 a 07/05/2021, em virtude de vacância da Função Comissionada por motivo de dispensa da servidora Patrícia Pinto Valença, removida para o Gabinete da Vice Presidente Desembargadora Nise Pedroso Lins de Sousa,</text:span> <text:span text:style-name="T7">contando-se para fins de registro em seus assentamentos funcionais, com efeitos remuneratórios, de acordo com o disposto na Lei n.° 8.112/90 c/c a Resolução CSJT n.º 165/16 e a RA TRT6 n.º 17/2016.</text:span></text:p>
      <text:p text:style-name="P17"/>
      <text:p text:style-name="P17">Publique-se.</text:p>
      <text:p text:style-name="P18">Recife, 12 de maio de 2021.</text:p>
      <text:p text:style-name="P17"/>
      <text:p text:style-name="P19"><text:span text:style-name="T8">HENRIQUE JOSÉ LINS DA COSTA</text:span></text:p>
      <text:p text:style-name="P23"><text:span text:style-name="T7">Diretor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trt </dc:creator>
    <dc:date>2021-05-12T15:02:16.43</dc:date>
    <meta:print-date>2021-01-15T16:24:00</meta:print-date>
    <meta:editing-cycles>6</meta:editing-cycles>
    <meta:editing-duration>PT00H08M14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86" meta:character-count="1309"/>
  </office:meta>
</office:document-meta>
</file>