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text-align="start" style:justify-single-word="false" fo:orphans="2" fo:widows="2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text-position="0% 100%" style:font-name="Arial" style:font-name-asian="Arial1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9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7835in" svg:height="0.8138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4"><text:s text:c="70"/></text:span><text:span text:style-name="T5"><text:s text:c="2"/>PODER JUDICIÁRIO</text:span></text:p>
      <text:p text:style-name="P3"><text:span text:style-name="T5"><text:s text:c="2"/>JUSTIÇA DO TRABALHO</text:span></text:p>
      <text:p text:style-name="P3"><text:span text:style-name="T5">TRIBUNAL REGIONAL DO TRABALHO DA SEXTA REGIÃO</text:span></text:p>
      <text:p text:style-name="P3"><text:span text:style-name="T5"><text:s text:c="7"/>SECRETARIA DE GESTÃO DE PESSOAS</text:span></text:p>
      <text:p text:style-name="P4"/>
      <text:p text:style-name="P6"><text:span text:style-name="T7">PORTARIA TRT6</text:span><text:span text:style-name="T9"> - </text:span><text:span text:style-name="T7">SGEP N.º 76/202</text:span><text:span text:style-name="T9">5</text:span></text:p>
      <text:p text:style-name="P8"/>
      <text:p text:style-name="P7"><text:span text:style-name="T10">A</text:span><text:span text:style-name="T5"> DIRETORA DA SECRETARIA DE GESTÃO DE PESSOAS DO TRIBUNAL REGIONAL DO TRABALHO DA SEXTA REGIÃO</text:span><text:span text:style-name="T6">, no uso de suas atribuições delegadas mediante PORTARIA TRT6 DG nº 40/202</text:span><text:span text:style-name="T11">5</text:span><text:span text:style-name="T6">, e tendo em vista o contido no PROAD nº 780</text:span><text:span text:style-name="T11">7</text:span><text:span text:style-name="T6">/202</text:span><text:span text:style-name="T11">5</text:span><text:span text:style-name="T6">,</text:span></text:p>
      <text:p text:style-name="P7"><text:span text:style-name="T6"><text:line-break/></text:span><text:span text:style-name="T5">R  E  S  O  L  V  E: </text:span></text:p>
      <text:p text:style-name="P9"><text:span text:style-name="T10">AUTORIZAR </text:span><text:span text:style-name="T11">o pagamento da substituição da função comissionada FC-5 Chefe da Seção de Estágio e Aprendizagem (Código 3734) ao servidor</text:span><text:span text:style-name="T10"> JOÃO LIMA DA SILVA FILH</text:span><text:span text:style-name="T11">O</text:span><text:span text:style-name="T10">, </text:span><text:span text:style-name="T11">ocupante do cargo de Técnico Judiciário, Área Administrativa, Especialidade Telecomunicação e Eletricidade, pelo exercício da função comissionada FC-5 em referência, no dia 23/04/2025, em virtude de afastamento legal da servidora titular, NELMA RAGO CONSTANTINO ZLOCCOWICK, e da substituta legal, LUZIÂNIA CARDIAL SILV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7"><text:span text:style-name="T6">Publique-se.</text:span></text:p>
      <text:p text:style-name="P7"><text:span text:style-name="T6">Recife, </text:span><text:span text:style-name="T11"><text:s/>29</text:span><text:span text:style-name="T6"> de </text:span><text:span text:style-name="T11">abril</text:span><text:span text:style-name="T6"> de 202</text:span><text:span text:style-name="T11">5</text:span><text:span text:style-name="T6">.</text:span></text:p>
      <text:p text:style-name="P7"><text:span text:style-name="T6"><text:line-break/></text:span><text:span text:style-name="T10">MÁRCIA FERNANDA GOMES DE MENEZES</text:span><text:span text:style-name="T5"> </text:span><text:span text:style-name="T6"><text:line-break/>DIRETORA DA SECRETARIA DE GESTÃO DE PESSOAS<text:line-break/>                            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94" meta:character-count="1412" meta:non-whitespace-character-count="1033"/>
    <meta:generator>LibreOfficeDev/6.0.5.2$Linux_X86_64 LibreOffice_project/</meta:generator>
  </office:meta>
</office:document-meta>
</file>