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font-name-asian="Verdana1" style:font-size-asian="10pt" style:font-name-complex="Verdana1" style:font-size-complex="10pt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>
      <style:paragraph-properties fo:margin-top="0cm" fo:margin-bottom="0.499cm"/>
      <style:text-properties style:font-name="Verdana2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2"/>
    </style:style>
    <style:style style:name="P15" style:family="paragraph" style:parent-style-name="Text_20_body">
      <style:paragraph-properties fo:margin-top="0cm" fo:margin-bottom="0.499cm" fo:text-align="center" style:justify-single-word="false" fo:keep-with-next="always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top="0cm" fo:margin-bottom="0.499cm" fo:keep-with-next="always"/>
      <style:text-properties style:font-name="Verdana2" fo:font-size="10pt"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.499cm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weight="normal" style:font-weight-asian="normal" style:font-weight-complex="normal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/>
      <text:p text:style-name="P9"> </text:p>
      <text:p text:style-name="P18">PORTARIA TRT6-SGEP Nº  76/2023</text:p>
      <text:p text:style-name="P22"/>
      <text:p text:style-name="P20"><text:span text:style-name="T6">O DIRETOR DA SECRETARIA DE GESTÃO DE PESSOAS DO TRIBUNAL REGIONAL DO TRABALHO DA SEXTA REGIÃO, no uso de suas atribuições delegadas mediante PORTARIA TRT6 DG nº 02/2023, e tendo em vista o contido no PROAD 8458/2023,</text:span></text:p>
      <text:p text:style-name="P23"> </text:p>
      <text:p text:style-name="P23"><text:span text:style-name="T6">RESOLVE:</text:span></text:p>
      <text:p text:style-name="P19">  <text:span text:style-name="T6">I - DISPENSAR</text:span> <text:span text:style-name="T6">a servidora HERMILA MARIA DE MIRANDA HENRIQUES BARROS, ocupante do cargo de Analista Judiciário, Área Judiciária, lotada na Seção de Gerenciamento de Aposentadoria e Pensão, da condição de substituta legal da função comissionada FC-5 de Chefe de Gerenciamento de Aposentadoria e Pensão (Código 399);</text:span></text:p>
      <text:p text:style-name="P20"> <text:span text:style-name="T6">II - DESIGNAR</text:span> <text:span text:style-name="T6">a servidora MÔNICA DUARTE FREIRE, ocupante do cargo de Técnico Judiciário, Área Administrativa, lotada na Seção de Gerenciamento de Aposentadoria e Pensão, para exercer, na condição de substituta legal, a função comissionada FC-5 de Chefe de Gerenciamento de Aposentadoria e Pensão (Código 399), em todos os afastamentos legais e eventuais da servidora titular, ADRIANA CASSEMIRO DO NASCIMENTO, em consonância com o disposto no artigo 38 da Lei n.º 8.112/90 c/c a Resolução Administrativa TRT6 n.º 17/2016.</text:span></text:p>
      <text:p text:style-name="P20"> <text:span text:style-name="T6">Esta Portaria surtirá efeitos a partir de sua publicação.</text:span></text:p>
      <text:p text:style-name="P19">                           </text:p>
      <text:p text:style-name="P19"><text:span text:style-name="T6">Publique-se.</text:span></text:p>
      <text:p text:style-name="P24"> </text:p>
      <text:p text:style-name="P21"><text:span text:style-name="T6">Recife, 03 de maio de 2023.</text:span></text:p>
      <text:p text:style-name="P21"> </text:p>
      <text:p text:style-name="P21"> <text:span text:style-name="T6">HENRIQUE JOSÉ LINS DA COSTA</text:span></text:p>
      <text:p text:style-name="P21"><text:span text:style-name="T6">Diretor da Secretaria de Gestão de Pessoas</text:span></text:p>
      <text:p text:style-name="P19"/>
      <text:p text:style-name="P10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6</meta:editing-cycles>
    <meta:editing-duration>PT01H04M56S</meta:editing-duration>
    <meta:generator>BrOffice.org/3.2$Win32 OpenOffice.org_project/320m18$Build-9502</meta:generator>
    <dc:date>2023-05-03T10:46:08.12</dc:date>
    <meta:document-statistic meta:table-count="0" meta:image-count="1" meta:object-count="0" meta:page-count="2" meta:paragraph-count="23" meta:word-count="213" meta:character-count="1541"/>
  </office:meta>
</office:document-meta>
</file>