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font-name="Verdana1" style:text-underline-style="none" style:text-blinking="false"/>
    </style:style>
    <style:style style:name="P9" style:family="paragraph" style:parent-style-name="Text_20_body">
      <style:paragraph-properties fo:margin-top="0cm" fo:margin-bottom="0.499cm"/>
      <style:text-properties style:font-name="Verdana1"/>
    </style:style>
    <style:style style:name="P10" style:family="paragraph" style:parent-style-name="Text_20_body">
      <style:paragraph-properties fo:margin-top="0cm" fo:margin-bottom="0.499cm"/>
      <style:text-properties style:font-name="Verdana1" fo:font-size="10pt"/>
    </style:style>
    <style:style style:name="P1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1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1" fo:font-weight="bold"/>
    </style:style>
    <style:style style:name="P13" style:family="paragraph" style:parent-style-name="Text_20_body">
      <style:paragraph-properties fo:margin-top="0cm" fo:margin-bottom="0.499cm"/>
    </style:style>
    <style:style style:name="P14" style:family="paragraph" style:parent-style-name="Text_20_body">
      <style:paragraph-properties fo:margin-top="0cm" fo:margin-bottom="0.499cm" fo:text-align="center" style:justify-single-word="false"/>
      <style:text-properties style:font-name="Verdana1" fo:font-size="10pt" fo:font-weight="bold"/>
    </style:style>
    <style:style style:name="P15" style:family="paragraph" style:parent-style-name="Text_20_body">
      <style:paragraph-properties fo:margin-top="0cm" fo:margin-bottom="0.499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8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1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tyle="italic"/>
    </style:style>
    <style:style style:name="T5" style:family="text">
      <style:text-properties fo:font-weight="bold"/>
    </style:style>
    <style:style style:name="T6" style:family="text">
      <style:text-properties fo:font-size="10pt"/>
    </style:style>
    <style:style style:name="T7" style:family="text">
      <style:text-properties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67"/></text:p>
      <text:p text:style-name="P2"><text:s text:c="6"/></text:p>
      <text:p text:style-name="P4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5"><text:s/>PODER JUDICIÁRIO</text:p>
      <text:p text:style-name="P5"><text:s/>JUSTIÇA DO TRABALHO</text:p>
      <text:p text:style-name="P6"><text:s text:c="4"/>TRIBUNAL REGIONAL DO TRABALHO DA 6ª REGIÃO</text:p>
      <text:p text:style-name="P7"><text:s text:c="20"/>SECRETARIA DE GESTÃO DE PESSOAS</text:p>
      <text:p text:style-name="P3"><text:s text:c="10"/></text:p>
      <text:p text:style-name="P1"/>
      <text:p text:style-name="P1"/>
      <text:p text:style-name="P1"/>
      <text:p text:style-name="P18">PORTARIA TRT6- SGEP Nº 76/2021</text:p>
      <text:p text:style-name="P19"> </text:p>
      <text:p text:style-name="P15"> </text:p>
      <text:p text:style-name="P16"><text:span text:style-name="T3">O DIRETOR DA SECRETARIA DE GESTÃO DE PESSOAS DO TRIBUNAL REGIONAL DO TRABALHO DA SEXTA REGIÃO</text:span><text:span text:style-name="T2">, no uso das suas atribuições delegadas mediante PORTARIA DG 05/2021, e tendo em vista o contido no PROAD 7196/2021,</text:span></text:p>
      <text:p text:style-name="P20"> </text:p>
      <text:p text:style-name="P20"><text:span text:style-name="T3">R   E    S    O    L   V    E:</text:span></text:p>
      <text:p text:style-name="P13"><text:span text:style-name="T3">I – DISPENSAR </text:span><text:span text:style-name="T2">o servidor </text:span><text:span text:style-name="T3">ANTÔNIO MÁRCIO CAJUEIRO DE LUNA</text:span><text:span text:style-name="T2">, ocupante do cargo de Técnico Judiciário, Área Administrativa, Especialidade Segurança, lotado na Seção de Segurança - FAJBA, </text:span><text:span text:style-name="T4">da condição de substituto legal</text:span><text:span text:style-name="T2">, da função comissionada FC-5 de Chefe de Seção – Segurança do FAJBA (Código 2545);</text:span></text:p>
      <text:p text:style-name="P13"><text:span text:style-name="T3">II - DESIGNAR</text:span> <text:span text:style-name="T2">o servidor </text:span><text:span text:style-name="T3">LUIZ GUSTAVO ARAÚJO LIMA</text:span><text:span text:style-name="T2">, ocupante do cargo de Técnico Judiciário, Área Administrativa, Especialidade Segurança, lotado na Seção de Segurança - FAJBA, para exercer, </text:span><text:span text:style-name="T4">na condição de substituto legal</text:span><text:span text:style-name="T2">, a função comissionada FC-5 de Chefe de Seção – Segurança do FAJBA (Código 2545), em todos os afastamentos legais e eventuais do titular, em consonância com o disposto no art. 38 da Lei n.º 8.112/90 c/c a Resolução Administrativa TRT6 n.º 17/2016.</text:span></text:p>
      <text:p text:style-name="P13"><text:span text:style-name="T2">Esta Portaria surtirá efeitos a partir de 17/05/2021.</text:span></text:p>
      <text:p text:style-name="P13"><text:span text:style-name="T2">Publique-se.</text:span></text:p>
      <text:p text:style-name="P16"><text:span text:style-name="T2">Recife, 12 de maio de 2021.</text:span></text:p>
      <text:p text:style-name="P16"><text:span text:style-name="T3">HENRIQUE JOSÉ LINS DA COSTA </text:span></text:p>
      <text:p text:style-name="P16"><text:span text:style-name="T2">Diretor de Secretaria da SGEP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05-13T10:48:47.40</dc:date>
    <meta:print-date>2021-01-15T16:24:00</meta:print-date>
    <meta:editing-cycles>7</meta:editing-cycles>
    <meta:editing-duration>PT00H09M48S</meta:editing-duration>
    <meta:generator>BrOffice.org/3.2$Win32 OpenOffice.org_project/320m18$Build-9502</meta:generator>
    <meta:document-statistic meta:table-count="0" meta:image-count="1" meta:object-count="0" meta:page-count="1" meta:paragraph-count="21" meta:word-count="210" meta:character-count="1458"/>
  </office:meta>
</office:document-meta>
</file>