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8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- 074/2021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 e PROAD 5991/2021,</text:span></text:p>
      <text:p text:style-name="P22"/>
      <text:p text:style-name="P23"/>
      <text:p text:style-name="P23">R E S O L V E:</text:p>
      <text:p text:style-name="Standard"/>
      <text:p text:style-name="P13"><text:span text:style-name="T1">DECLARAR INTERROMPIDA</text:span><text:span text:style-name="T4">, a partir do dia 23.04.2021, em virtude de imperiosa necessidade do serviço, a 2ª etapa das férias do exercício 2020 da servidora </text:span><text:span text:style-name="T5">LILLIAN COSTA DE LACERDA MIRANDA</text:span><text:span text:style-name="T1">, </text:span><text:span text:style-name="T4">ficando-lhe assegurado o saldo de </text:span><text:span text:style-name="T1">08 (oito) </text:span><text:span text:style-name="T4">dias para utilização no período de 15 a 22.06.2021.</text:span></text:p>
      <text:p text:style-name="P14">Cumpra-se.</text:p>
      <text:p text:style-name="P15"><text:span text:style-name="T4">Recife (PE), 03 de maio de 2021.</text:span></text:p>
      <text:p text:style-name="Standard"><text:tab/><text:tab/><text:tab/><text:tab/><text:tab/><text:tab/><text:tab/><text:span text:style-name="T6"><text:tab/></text:span></text:p>
      <text:p text:style-name="P3"><text:s text:c="5"/></text:p>
      <text:p text:style-name="P4"/>
      <text:p text:style-name="P5">HENRIQUE JOSÉ LINS DA COSTA</text:p>
      <text:p text:style-name="P1"><text:span text:style-name="T7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5-03T13:40:00</meta:creation-date>
    <dc:creator>lfs</dc:creator>
    <dc:date>2021-05-03T13:40:00</dc:date>
    <meta:print-date>2021-02-22T15:59:00</meta:print-date>
    <meta:editing-cycles>2</meta:editing-cycles>
    <meta:editing-duration>PT00H04M00S</meta:editing-duration>
    <meta:document-statistic meta:table-count="0" meta:image-count="4" meta:object-count="0" meta:page-count="1" meta:paragraph-count="15" meta:word-count="128" meta:character-count="779"/>
    <meta:generator>BrOffice.org/3.2$Win32 OpenOffice.org_project/320m18$Build-9502</meta:generator>
  </office:meta>
</office:document-meta>
</file>