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8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9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2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Verdana2" fo:font-style="normal" fo:font-weight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weight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22" style:family="paragraph" style:parent-style-name="Text_20_body">
      <style:paragraph-properties fo:margin-top="0cm" fo:margin-bottom="0.499cm" loext:contextual-spacing="false"/>
    </style:style>
    <style:style style:name="P23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24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26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1"> </text:p>
      <text:p text:style-name="P20">PORTARIA TRT6–SGEP N.º 73 /2022</text:p>
      <text:p text:style-name="P9"> </text:p>
      <text:p text:style-name="P9">  </text:p>
      <text:p text:style-name="P17"><text:span text:style-name="T7">A DIRETORA DA SECRETARIA DE GESTÃO DE PESSOAS</text:span><text:span text:style-name="T6">, em exercício, usando de suas atribuições subdelegadas mediante a Portaria TRT6-DG n.° 05/2021, e tendo em vista o contido no PROAD Nº 8405/2022,</text:span></text:p>
      <text:p text:style-name="P17"> </text:p>
      <text:p text:style-name="P17"> <text:span text:style-name="T7">R  E  S  O  L  V  E:</text:span></text:p>
      <text:p text:style-name="P6"> </text:p>
      <text:p text:style-name="P6"> <text:span text:style-name="T9">AUTORIZAR </text:span><text:span text:style-name="T8">o pagamento da substituição do Cargo em Comissão CJ-1 de Chefe da Divisão de Comunicação Social (Código 2832) ao servidor, </text:span><text:span text:style-name="T9">LEONARDO LUIZ MELO MACHADO</text:span><text:span text:style-name="T8">, ocupante do cargo de Analista Judiciário, Área Administrativa, lotado na Divisão de Comunicação Social, pelo exercício do CJ-1 em referência, no dia  </text:span><text:span text:style-name="T9">13/05/2022</text:span><text:span text:style-name="T8">, em decorrência de férias da servidora titular, MARIA EDUARDA VAZ DE OLIVEIRA CORREA LIMA, bem como participação em curso  de sua  substituta legal,  HELEN DE ALBUQUERQUE MOREIRA FALCAO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7">Publique-se.</text:p>
      <text:p text:style-name="P6"> </text:p>
      <text:p text:style-name="P8">Recife, 13 de maio de 2022.</text:p>
      <text:p text:style-name="P6">                             </text:p>
      <text:p text:style-name="P13"> <text:span text:style-name="T9">VERUSHKA DE OLIVEIRA ANDRADE</text:span></text:p>
      <text:p text:style-name="P13"> <text:span text:style-name="T8">Diretora da Secretaria de Gestão de Pessoas</text:span></text:p>
      <text:p text:style-name="P13"><text:span text:style-name="T6">Em exercício</text:span></text:p>
      <text:p text:style-name="P11"><text:span text:style-name="T6"/></text:p>
      <text:p text:style-name="P12"/>
      <text:p text:style-name="P14"> </text:p>
      <text:p text:style-name="P14"> </text:p>
      <text:p text:style-name="P14"><text:soft-page-break/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5-13T13:02:49.306000000</dc:date>
    <meta:print-date>2020-01-21T14:54:00</meta:print-date>
    <meta:editing-cycles>22</meta:editing-cycles>
    <meta:editing-duration>PT31M59S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26" meta:word-count="196" meta:character-count="1317" meta:non-whitespace-character-count="1010"/>
  </office:meta>
</office:document-meta>
</file>