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8"><text:span text:style-name="T5">PORTARIA TRT6–SGEP N.º 72/2025</text:span></text:p>
      <text:p text:style-name="P10"/>
      <text:p text:style-name="P11"><text:span text:style-name="T5">A DIRETORA DA SECRETARIA DE GESTÃO DE PESSOAS</text:span><text:span text:style-name="T6">, no uso de suas atribuições subdelegadas mediante a Portaria TRT6-DG n.° 40/2025, e tendo em vista o contido no PROAD Nº 8034/2025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a Seção de Benefícios (Código 2948) à servidora </text:span><text:span text:style-name="T5">PAULA DA MOTA SILVEIRA GUILLIOD</text:span><text:span text:style-name="T6">, ocupante do cargo de Analista Judiciário, Área Administrativa, lotada na Seção de Benefícios, pelo exercício da função comissionada FC-5 em referência, no período de 28/04 a 1º/05/2025, em virtude de afastamento legal do servidor titular, Elielson Floro da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28 de abril de 2025.</text:span></text:p>
      <text:p text:style-name="P9"><text:span text:style-name="T5"><text:line-break/>MÁRCIA FERNANDA GOMES DE MENEZES</text:span></text:p>
      <text:p text:style-name="P9"><text:span text:style-name="T6">Diretora da Secretaria de Gestão de Pesso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0" meta:character-count="1245" meta:non-whitespace-character-count="938"/>
    <meta:generator>LibreOfficeDev/6.0.5.2$Linux_X86_64 LibreOffice_project/</meta:generator>
  </office:meta>
</office:document-meta>
</file>