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officeooo:rsid="0004076e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72/2024</text:p>
      <text:p text:style-name="P3"/>
      <text:p text:style-name="P3"/>
      <text:p text:style-name="P3"/>
      <text:p text:style-name="P12"><text:span text:style-name="T2">O DIRETOR DA SECRETARIA DE GESTÃO DE PESSOAS</text:span><text:span text:style-name="T3">, no uso de suas atribuições subdelegadas mediante a Portaria TRT6-DG n.° 02/2023, e tendo em vista o contido no PROAD Nº 9054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3"><text:span text:style-name="T2">AUTORIZAR </text:span><text:span text:style-name="T3">o pagamento da substituição da função comissionada FC-6 Chefe de Núcleo (Código 3741) à servidora CYNTHIA RAFAELLA SANTOS ALVES BARBOSA,</text:span><text:span text:style-name="T2"> </text:span><text:span text:style-name="T3">ocupante do cargo de Técnico Judiciário, Área Administrativa, lotada na Divisão de Serviços Gerais, pelo exercício da função comissionada FC-6 em referência, no dia </text:span><text:span text:style-name="T4">2</text:span><text:span text:style-name="T3">3.04.2024, em virtude de afastamento legal da servidora titular, MARIA ISABEL DOS SANTOS KAEHLER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/>
      <text:p text:style-name="P6"/>
      <text:p text:style-name="P8">Publique-se.</text:p>
      <text:p text:style-name="P8"/>
      <text:p text:style-name="P9">Recife, <text:s/>30 de abril de 2024.</text:p>
      <text:p text:style-name="P9"/>
      <text:p text:style-name="P9"/>
      <text:p text:style-name="P23"><text:s text:c="32"/>HENRIQUE JOSÉ LINS DA COSTA</text:p>
      <text:p text:style-name="P26"><text:s text:c="28"/>Diretor <text:s/>da Secretaria de Gestão de Pessoas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05-07T10:42:26.384000000</dc:date>
    <meta:editing-duration>PT10S</meta:editing-duration>
    <meta:editing-cycles>1</meta:editing-cycles>
    <meta:document-statistic meta:table-count="0" meta:image-count="1" meta:object-count="0" meta:page-count="1" meta:paragraph-count="16" meta:word-count="177" meta:character-count="1292" meta:non-whitespace-character-count="927"/>
  </office:meta>
</office:document-meta>
</file>