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P12" style:parent-style-name="Normal" style:family="paragraph">
      <style:paragraph-properties fo:text-align="justify" fo:text-indent="0.9847in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2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4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49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/>
    </style:style>
    <style:style style:name="P5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/>
    </style:style>
    <style:style style:name="P51" style:parent-style-name="Normal" style:family="paragraph">
      <style:paragraph-properties fo:line-height="150%" fo:text-indent="0.9847in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/>
    </style:style>
    <style:style style:name="P62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71/2023</text:p>
      <text:p text:style-name="P11"/>
      <text:p text:style-name="P12"><text:span text:style-name="T13">O</text:span><text:span text:style-name="T14"><text:s/>DIRETOR DA SECRETARIA DE GESTÃO DE PESSOAS DO TRIBUNAL REGIONAL DO TRABALHO DA SEXTA REGIÃO</text:span><text:span text:style-name="T15">, no uso de suas atribuições delegadas, nos termos da Portaria TRT6-DG nº 002/2023, e do PROAD nº<text:s/></text:span><text:span text:style-name="T16">7.848</text:span><text:span text:style-name="T17">/2023,</text:span></text:p>
      <text:p text:style-name="P18"/>
      <text:p text:style-name="P19"/>
      <text:p text:style-name="P20"/>
      <text:p text:style-name="P21">R E S O L V E:</text:p>
      <text:p text:style-name="P22"/>
      <text:p text:style-name="P23"/>
      <text:p text:style-name="P24"><text:span text:style-name="T25">DECLARAR INTERROMPIDA</text:span><text:span text:style-name="T26">, a partir do dia<text:s/></text:span><text:span text:style-name="T27">25</text:span><text:span text:style-name="T28">/04/2023, em virtude de imperiosa necessidade do serviço, a<text:s/></text:span><text:span text:style-name="T29">3</text:span><text:span text:style-name="T30">ª etapa das férias do exercício de 202</text:span><text:span text:style-name="T31">2</text:span><text:span text:style-name="T32"><text:s/>da servidora<text:s/></text:span><text:span text:style-name="T33">RAFAELA SIMÕES FERNANDES DUQUE</text:span><text:span text:style-name="T34">,</text:span><text:span text:style-name="T35"><text:s/></text:span><text:span text:style-name="T36">ficando-lhe assegurado o saldo de<text:s/></text:span><text:span text:style-name="T37">05</text:span><text:span text:style-name="T38"><text:s/>(</text:span><text:span text:style-name="T39">cinco</text:span><text:span text:style-name="T40">) dias para utilização no período de<text:s/></text:span><text:span text:style-name="T41">10</text:span><text:span text:style-name="T42"><text:s/>a<text:s/></text:span><text:span text:style-name="T43">14</text:span><text:span text:style-name="T44">/</text:span><text:span text:style-name="T45">07</text:span><text:span text:style-name="T46">/2023.</text:span></text:p>
      <text:p text:style-name="P47"/>
      <text:p text:style-name="P48">Cumpra-se.</text:p>
      <text:p text:style-name="P49"/>
      <text:p text:style-name="P50">Recife (PE),<text:s/>27<text:s/>de abril de 2023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s text:c="5"/></text:span></text:p>
      <text:p text:style-name="P57">HENRIQUE JOSÉ LINS DA COSTA</text:p>
      <text:p text:style-name="P58">Diretor da Secretaria de Gestão de Pessoas</text:p>
      <text:p text:style-name="P59"><text:span text:style-name="T60">SGEP - TRT 6ª Região</text:span></text:p>
      <text:p text:style-name="P61"/>
      <text:p text:style-name="P6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paragraph-properties style:vertical-align="baseline"/>
      <style:text-properties style:font-name="Times New Roman" style:font-name-asian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style:vertical-align="baseline" fo:line-height="150%"/>
      <style:text-properties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51"/></text:span><text:span text:style-name="T4"><draw:frame draw:style-name="a0" draw:name="Imagem 2" text:anchor-type="as-char" svg:x="0in" svg:y="0in" svg:width="0.5in" svg:height="0.50972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0" text:anchor-type="as-char" svg:x="0in" svg:y="0in" svg:width="0.92431in" svg:height="0.56597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<text:span text:style-name="T10">SECRETARIA DE GESTÃO DE PESSOAS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racas</meta:initial-creator>
    <dc:creator>Alexandre Ferraz</dc:creator>
    <meta:creation-date>2023-04-27T17:00:00Z</meta:creation-date>
    <dc:date>2023-04-27T17:00:00Z</dc:date>
    <meta:print-date>2023-04-27T1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1" meta:row-count="4" meta:non-whitespace-character-count="584"/>
  </office:meta>
</office:document-meta>
</file>