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tyle="normal" fo:font-weight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indent="2.401cm" style:auto-text-indent="false"/>
      <style:text-properties style:font-name="Verdana2" fo:font-weight="bold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tyle="normal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0" style:family="paragraph" style:parent-style-name="Text_20_body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Verdana2"/>
    </style:style>
    <style:style style:name="P22" style:family="paragraph" style:parent-style-name="Text_20_body">
      <style:paragraph-properties fo:margin-top="0cm" fo:margin-bottom="0.499cm" loext:contextual-spacing="false"/>
      <style:text-properties style:font-name="Verdana2" fo:font-size="10pt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2" fo:font-weight="bold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tyle="italic"/>
    </style:style>
    <style:style style:name="T9" style:family="text">
      <style:text-properties style:font-name="Verdana2" fo:font-size="10pt"/>
    </style:style>
    <style:style style:name="T10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9"> </text:p>
      <text:p text:style-name="P18">PORTARIA TRT6–SGEP N.º 71/2022</text:p>
      <text:p text:style-name="P23"> </text:p>
      <text:p text:style-name="P23"> </text:p>
      <text:p text:style-name="P23"> </text:p>
      <text:p text:style-name="P13"><text:span text:style-name="T7">A DIRETORA DA SECRETARIA DE GESTÃO DE PESSOAS</text:span><text:span text:style-name="T6">, em exercício, usando de suas atribuições subdelegadas mediante a Portaria TRT6-DG n.° 05/2021, e tendo em vista o contido no PROAD Nº 8999/2022,</text:span></text:p>
      <text:p text:style-name="P13"> </text:p>
      <text:p text:style-name="P13"> </text:p>
      <text:p text:style-name="P25">R   E   S   O   L   V   E:</text:p>
      <text:p text:style-name="P6"> </text:p>
      <text:p text:style-name="P6"> </text:p>
      <text:p text:style-name="P6"><text:span text:style-name="T10">AUTORIZAR </text:span><text:span text:style-name="T9">o pagamento da substituição da função comissionada FC-5 de Chefe de Seção de Pagamento de Inativos e Pensionistas (Código 734) à servidora </text:span><text:span text:style-name="T10">PAULA DA MOTA SILVEIRA GUILLIOD</text:span><text:span text:style-name="T9">, ocupante do cargo de Analista Judiciário, Área Judiciária, lotada na Seção de Pagamento de Servidores Ativos, pelo exercício da FC-5 em referência, no período de 10/05/2022 a 17/05/2022, em virtude de afastamento legal por motivo de licença eleitoral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1">Publique-se.</text:p>
      <text:p text:style-name="P6"> </text:p>
      <text:p text:style-name="P22">Recife, 10 de maio de 2022.</text:p>
      <text:p text:style-name="P6"> </text:p>
      <text:p text:style-name="P6"> </text:p>
      <text:p text:style-name="P19">                           <text:span text:style-name="T10">VERUSHKA DE OLIVEIRA ANDRADE</text:span></text:p>
      <text:p text:style-name="P19">                        <text:span text:style-name="T9">Diretora da Secretaria de Gestão de Pessoas</text:span></text:p>
      <text:p text:style-name="P19">                                           <text:span text:style-name="T6">Em exercício</text:span></text:p>
      <text:p text:style-name="P17"><text:soft-page-break/></text:p>
      <text:p text:style-name="P10"> </text:p>
      <text:p text:style-name="P10"> </text:p>
      <text:p text:style-name="P10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5-10T15:53:42.352000000</dc:date>
    <meta:print-date>2020-01-21T14:54:00</meta:print-date>
    <meta:editing-cycles>20</meta:editing-cycles>
    <meta:editing-duration>PT29M44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30" meta:word-count="193" meta:character-count="1384" meta:non-whitespace-character-count="1013"/>
  </office:meta>
</office:document-meta>
</file>