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70/202</text:span><text:span text:style-name="T8">5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7805/202</text:span><text:span text:style-name="T10">5</text:span><text:span text:style-name="T5">,</text:span></text:p>
      <text:p text:style-name="P7"><text:span text:style-name="T5"><text:line-break/></text:span><text:span text:style-name="T4">R  E  S  O  L  V  E: </text:span></text:p>
      <text:p text:style-name="P7"><text:span text:style-name="T9">I - DISPENSAR </text:span><text:span text:style-name="T10">a servidora </text:span><text:span text:style-name="T9">LUZIÂNIA CARDIAL SILVA</text:span><text:span text:style-name="T10">, ocupante do cargo de Técnico Judiciário, Área Administrativa, lotada na Seção de Estágio e Aprendizagem, da condição de substituta legal da função comissionada FC-5 de Chefe de Seção (Código 3734); </text:span></text:p>
      <text:p text:style-name="P9"><text:span text:style-name="T9">II - DESIGNAR</text:span><text:span text:style-name="T10"> o servidor</text:span><text:span text:style-name="T9"> JOÃO LIMA DA SILVA FILHO</text:span><text:span text:style-name="T10">, ocupante do cargo de Técnico Judiciário, Área Administrativa, Especialidade Telecomunicação e Eletricidade, lotado na Seção de Estágio e Aprendizagem, para exercer, na condição de substituto legal, a função comissionada FC-5 de Chefe de Seção (Código 3734), em todos os afastamentos legais e eventuais da servidora titular, Nelma Rago Constantino Zloccowick, em consonância com o disposto no artigo 38 da Lei n.º 8.112/90 c/c a Resolução Administrativa TRT6 n.º 17/2016.</text:span></text:p>
      <text:p text:style-name="P7"><text:span text:style-name="T5">Este Ato surtirá seus efeitos a partir d</text:span><text:span text:style-name="T10">o dia 1º.05.2025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10"><text:s/>24</text:span><text:span text:style-name="T5"> de </text:span><text:span text:style-name="T10">abril</text:span><text:span text:style-name="T5"> de 202</text:span><text:span text:style-name="T10">5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14" meta:character-count="1515" meta:non-whitespace-character-count="1117"/>
    <meta:generator>LibreOfficeDev/6.0.5.2$Linux_X86_64 LibreOffice_project/</meta:generator>
  </office:meta>
</office:document-meta>
</file>