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/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11" style:family="paragraph" style:parent-style-name="Body_20_Text_20_21">
      <style:text-properties style:font-name="Verdana1" fo:font-size="10pt" style:font-size-asian="10pt"/>
    </style:style>
    <style:style style:name="P12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/>
    </style:style>
    <style:style style:name="P13" style:family="paragraph" style:parent-style-name="Título1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5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margin-top="0cm" fo:margin-bottom="0.499cm" fo:text-align="justify" style:justify-single-word="false"/>
    </style:style>
    <style:style style:name="P1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Verdana1"/>
    </style:style>
    <style:style style:name="P2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/>
    </style:style>
    <style:style style:name="P2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/>
    </style:style>
    <style:style style:name="P23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24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25" style:family="paragraph" style:parent-style-name="Body_20_Text_20_21">
      <style:text-properties style:font-name="Verdana1" fo:font-size="10pt" style:font-size-asian="10pt"/>
    </style:style>
    <style:style style:name="P26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1" fo:font-size="10pt" style:font-size-asian="10pt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/>
    </style:style>
    <style:style style:name="T3" style:family="text">
      <style:text-properties style:font-name="Verdana1" fo:font-weight="bold" style:font-weight-asian="bold"/>
    </style:style>
    <style:style style:name="T4" style:family="text">
      <style:text-properties style:font-name="Verdana1" fo:font-style="italic" style:font-style-asian="italic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fo:font-size="10pt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9"><text:s text:c="6"/></text:p>
      <text:p text:style-name="P13"><text:span text:style-name="T2"><text:s text:c="2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/text:p>
      <text:p text:style-name="P23"><text:s/>PODER JUDICIÁRIO</text:p>
      <text:p text:style-name="P23"><text:s/>JUSTIÇA DO TRABALHO</text:p>
      <text:p text:style-name="P24"><text:s text:c="4"/>TRIBUNAL REGIONAL DO TRABALHO DA 6ª REGIÃO</text:p>
      <text:p text:style-name="P14"><text:s text:c="20"/>SECRETARIA DE GESTÃO DE PESSOAS</text:p>
      <text:p text:style-name="P10"><text:s text:c="10"/></text:p>
      <text:p text:style-name="P2"/>
      <text:p text:style-name="P2"/>
      <text:p text:style-name="P2"/>
      <text:p text:style-name="P15">PORTARIA TRT6–SGEP N.º 69/2021</text:p>
      <text:p text:style-name="P17"> </text:p>
      <text:p text:style-name="P18"> <text:span text:style-name="T6">O DIRETOR DA SECRETARIA DE GESTÃO DE PESSOAS</text:span><text:span text:style-name="T5">, no uso de suas atribuições subdelegadas mediante a Portaria TRT6-DG n.° 05/2021, e tendo em vista o contido no PROAD Nº 4718/2021,</text:span></text:p>
      <text:p text:style-name="P19"> <text:span text:style-name="T6">R   E   S   O   L   V   E:</text:span></text:p>
      <text:p text:style-name="P16"> <text:span text:style-name="T8">AUTORIZAR </text:span><text:span text:style-name="T7">o pagamento da substituição na função comissionada FC-5 de Conciliador-Chefe CEJUSC 2º Grau (Código 2836) à servidora </text:span><text:span text:style-name="T8">FERNANDA MACEDO DA FONTE</text:span><text:span text:style-name="T7">, ocupante do cargo de Técnico Judiciário, Área Administrativa, lotada no Centro Judiciário de Conciliação do 2º Grau, pelo exercício da FC-5 supracitada, na período de 05 a 09.04.2021, em virtude de férias da servidora titular, Maria do Rosário Ribeiro de Oliveira Barbosa, contando-se para fins de registro em seus assentamentos funcionais, com efeitos remuneratórios, de acordo com o disposto na Lei n.° 8.112/90 c/c a Resolução CSJT n.º 165/16 e a RA TRT6 n.º 17/2016.</text:span></text:p>
      <text:p text:style-name="P16"> P<text:span text:style-name="T5">ublique-se.</text:span></text:p>
      <text:p text:style-name="P16"><text:span text:style-name="T7">Recife, 22 de abril de 2021.</text:span></text:p>
      <text:p text:style-name="P16"> <text:span text:style-name="T8">HENRIQUE JOSÉ LINS DA COSTA</text:span></text:p>
      <text:p text:style-name="P16"><text:span text:style-name="T7">Diretor da Secretaria de Gestão de Pesso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4-23T10:20:46.61</dc:date>
    <meta:print-date>2021-01-15T16:24:00</meta:print-date>
    <meta:editing-cycles>5</meta:editing-cycles>
    <meta:editing-duration>PT00H07M19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74" meta:character-count="1220"/>
  </office:meta>
</office:document-meta>
</file>