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Verdana" fo:font-size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2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Verdana2" fo:font-style="normal" fo:font-weight="normal"/>
    </style:style>
    <style:style style:name="P20" style:family="paragraph" style:parent-style-name="Text_20_body">
      <style:paragraph-properties fo:margin-top="0cm" fo:margin-bottom="0.499cm" loext:contextual-spacing="false"/>
    </style:style>
    <style:style style:name="P21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indent="2.401cm" style:auto-text-indent="false"/>
      <style:text-properties style:font-name="Verdana" fo:font-weight="bold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3.501cm" style:auto-text-indent="false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font-name="Verdana"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1"> </text:p>
      <text:p text:style-name="P17">PORTARIA TRT6-SGEP Nº 68/2022</text:p>
      <text:p text:style-name="P22"> </text:p>
      <text:p text:style-name="P21">  <text:s text:c="11"/><text:span text:style-name="T7">A DIRETORA DA SECRETARIA DE GESTÃO DE PESSOAS DO TRIBUNAL REGIONAL DO TRABALHO DA SEXTA REGIÃO</text:span><text:span text:style-name="T6">, em exercício, no uso de suas atribuições delegadas mediante PORTARIA TRT6 DG nº 05/2021, e tendo em vista o contido no PROAD N. 8371/2022,</text:span></text:p>
      <text:p text:style-name="P15">   </text:p>
      <text:p text:style-name="P23">R   E    S    O    L   V    E:</text:p>
      <text:p text:style-name="P6">   </text:p>
      <text:p text:style-name="P21">                   <text:span text:style-name="T7">DESIGNAR</text:span> <text:span text:style-name="T6">a servidora </text:span><text:span text:style-name="T7">VIVIANE BEZERRA DE ARAUJO</text:span><text:span text:style-name="T6">, ocupante do cargo de Analista Judiciário, Área Administrativa, lotada na Seção de Requisitados, para exercer, </text:span><text:span text:style-name="T10">na condição de substituta legal</text:span><text:span text:style-name="T6">, a função comissionada FC-5 de Chefe da Seção de Requisitados (Código 2931), em todos os afastamentos legais e eventuais da servidora titular, Simara Butron Bernardes Coelho, em consonância com o disposto no artigo 38 da Lei n.º 8.112/90 c/c a Resolução Administrativa TRT6 n.º 17/2016.</text:span></text:p>
      <text:p text:style-name="P21">                   </text:p>
      <text:p text:style-name="P6">                   <text:span text:style-name="T6">Esta Portaria surtirá efeitos a partir da data da publicação.</text:span></text:p>
      <text:p text:style-name="P6">                           </text:p>
      <text:p text:style-name="P6">                  <text:span text:style-name="T6">Publique-se.</text:span></text:p>
      <text:p text:style-name="P25"> </text:p>
      <text:p text:style-name="P12">                  <text:span text:style-name="T6">Recife, 03 de maio de 2022.</text:span></text:p>
      <text:p text:style-name="P12"> </text:p>
      <text:p text:style-name="P12">                             <text:span text:style-name="T7">VERUSHKA DE OLIVEIRA ANDRADE</text:span></text:p>
      <text:p text:style-name="P12">                       <text:span text:style-name="T6">Diretora da Secretaria de Gestão de Pessoas, </text:span></text:p>
      <text:p text:style-name="P12">                                         <text:span text:style-name="T6">em exercício</text:span></text:p>
      <text:p text:style-name="P16"/>
      <text:p text:style-name="P12"> </text:p>
      <text:p text:style-name="P12"> </text:p>
      <text:p text:style-name="P12"> 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5-04T11:28:33.176000000</dc:date>
    <meta:print-date>2020-01-21T14:54:00</meta:print-date>
    <meta:editing-cycles>19</meta:editing-cycles>
    <meta:editing-duration>PT28M27S</meta:editing-duration>
    <meta:generator>LibreOffice/5.0.4.2$Windows_x86 LibreOffice_project/2b9802c1994aa0b7dc6079e128979269cf95bc78</meta:generator>
    <meta:document-statistic meta:table-count="0" meta:image-count="1" meta:object-count="0" meta:page-count="2" meta:paragraph-count="27" meta:word-count="170" meta:character-count="1372" meta:non-whitespace-character-count="889"/>
  </office:meta>
</office:document-meta>
</file>