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top="0cm" fo:margin-bottom="0.499cm"/>
    </style:style>
    <style:style style:name="P13" style:family="paragraph" style:parent-style-name="Text_20_body">
      <style:paragraph-properties fo:margin-top="0cm" fo:margin-bottom="0.499cm"/>
      <style:text-properties style:font-name="Verdana2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2"/>
    </style:style>
    <style:style style:name="P15" style:family="paragraph" style:parent-style-name="Text_20_body">
      <style:paragraph-properties fo:margin-top="0cm" fo:margin-bottom="0.499cm" fo:text-align="center" style:justify-single-word="false" fo:keep-with-next="always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top="0cm" fo:margin-bottom="0.499cm" fo:keep-with-next="always"/>
      <style:text-properties style:font-name="Verdana2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2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2" fo:font-size="10pt"/>
    </style:style>
    <style:style style:name="P24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2" fo:font-size="10pt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7"> </text:p>
      <text:p text:style-name="P9"> </text:p>
      <text:p text:style-name="P18">PORTARIA TRT6–SGEP N.º 67/2023</text:p>
      <text:p text:style-name="P21"> </text:p>
      <text:p text:style-name="P22"> <text:span text:style-name="T7">O DIRETOR DA SECRETARIA DE GESTÃO DE PESSOAS</text:span><text:span text:style-name="T6">, usando de suas atribuições subdelegadas mediante a Portaria TRT6-DG n.°02/2023, e tendo em vista o contido no PROAD Nº 7233/2023,</text:span></text:p>
      <text:p text:style-name="P12"> </text:p>
      <text:p text:style-name="P12"> <text:span text:style-name="T6">R   E   S   O   L   V   E:</text:span></text:p>
      <text:p text:style-name="P12"> </text:p>
      <text:p text:style-name="P12"> <text:span text:style-name="T9">AUTORIZAR</text:span> <text:span text:style-name="T8">o pagamento da substituição da função comissionada FC-6 de Chefe do Núcleo de Governança em Gestão de Pessoas (Código 2668) à servidora ANA LUIZA TAVARES SOARES DA SILVA, Requisitada, lotada no Núcleo de Governança em Gestão de Pessoas, pelo exercício da FC-6 em referência, nos dias 12 e 13.04.2023, em decorrência de afastamento legal da servidora titular, CAMILA VILLA CHAN PEREIRA CHARIFKER e de sua substituta legal, SUZANA KAFURETY SANTOS PRADO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2"> </text:p>
      <text:p text:style-name="P13">Publique-se.</text:p>
      <text:p text:style-name="P12"> </text:p>
      <text:p text:style-name="P23">Recife, 24 de abril de 2023.</text:p>
      <text:p text:style-name="P12"> </text:p>
      <text:p text:style-name="P12"> </text:p>
      <text:p text:style-name="P24">HENRIQUE JOSÉ LINS DA COSTA</text:p>
      <text:p text:style-name="P23">Diretor da Secretaria de Gestão de Pessoas</text:p>
      <text:p text:style-name="P12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6</meta:editing-cycles>
    <meta:editing-duration>PT01H02M59S</meta:editing-duration>
    <meta:generator>BrOffice.org/3.2$Win32 OpenOffice.org_project/320m18$Build-9502</meta:generator>
    <dc:date>2023-04-24T12:02:27.22</dc:date>
    <meta:document-statistic meta:table-count="0" meta:image-count="1" meta:object-count="0" meta:page-count="1" meta:paragraph-count="25" meta:word-count="186" meta:character-count="1288"/>
  </office:meta>
</office:document-meta>
</file>