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tarSymbol" svg:font-family="StarSymbo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margin-left="0cm" fo:margin-right="0.002cm" fo:text-align="justify" style:justify-single-word="false" fo:text-indent="0cm" style:auto-text-indent="false"/>
    </style:style>
    <style:style style:name="P3" style:family="paragraph" style:parent-style-name="Standard" style:master-page-name="Standard">
      <style:paragraph-properties fo:text-align="justify" style:justify-single-word="false" style:page-number="auto"/>
      <style:text-properties style:font-name="Verdana" style:font-name-complex="Verdana"/>
    </style:style>
    <style:style style:name="T1" style:family="text">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RTARIA TRT6–SGEP N.º 67/2021</text:p>
      <text:p text:style-name="P1"/>
      <text:p text:style-name="P2"><text:span text:style-name="T1">O DIRETOR DA SECRETARIA DE GESTÃO DE PESSOAS, no uso de suas atribuições subdelegadas mediante a Portaria TRT6-DG n.° 05/2021, e tendo em vista o contido no PROAD Nº 5456/2021, RESOLVE: AUTORIZAR o pagamento da substituição na função comissionada FC-05 de Chefe da Seção de Processos Organizacionais (Código 1834) ao servidor PAULO HENRIQUE REGIS DE CARVALHO BARBOSA, ocupante do cargo de Técnico Judiciário, Área Administrativa, lotado na Seção de Processos Organizacionais, pelo exercício da FC-05 supracitada, no dias 13/04 e 14/04/2021, em virtude de férias da servidora titular, Alexsandra Monteiro da Silva, contando-se para fins de registro em seus assentamentos funcionais, com efeitos remuneratórios, de acordo com o disposto na Lei n.° 8.112/90 c/c a Resolução CSJT n.º 165/16 e a RA TRT6 n.º 17/2016. Publique-se. Recife, 15 de abril de 2021. HENRIQUE JOSÉ LINS DA COSTA Diretor da Secretaria de Gestão de Pessoa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tarSymbol" svg:font-family="StarSymbo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498cm" fo:margin-right="0cm" fo:text-align="justify" style:justify-single-word="false" fo:text-indent="0cm" style:auto-text-indent="false" fo:keep-with-next="always">
        <style:tab-stops>
          <style:tab-stop style:position="2.498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ab-stops>
          <style:tab-stop style:position="2.498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fo:font-size="5pt" fo:font-weight="bold" style:font-size-asian="5pt" style:font-weight-asian="bold"/>
    </style:style>
    <style:style style:name="Heading_20_5" style:display-name="Heading 5" style:family="paragraph" style:parent-style-name="Standard" style:next-style-name="Standard" style:default-outline-level="5" style:class="text">
      <style:paragraph-properties fo:margin-left="4.752cm" fo:margin-right="0cm" fo:text-indent="0cm" style:auto-text-indent="false" fo:keep-with-next="always">
        <style:tab-stops>
          <style:tab-stop style:position="2.498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2.498cm" fo:margin-right="0cm" fo:text-align="justify" style:justify-single-word="false"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2.498cm" fo:margin-right="0cm"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fo:font-size="14pt" fo:font-weight="bold" style:font-size-asian="14pt"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3.251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3.251cm" fo:margin-right="0cm" fo:text-align="end" style:justify-single-word="false" fo:text-indent="0cm" style:auto-text-indent="false"/>
      <style:text-properties style:font-name="Arial" fo:font-family="Arial" style:font-family-generic="swiss" style:font-pitch="variable" fo:font-size="5pt" style:font-size-asian="5pt" style:font-name-complex="Arial" style:font-family-complex="Arial" style:font-family-generic-complex="swiss" style:font-pitch-complex="variable"/>
    </style:style>
    <style:style style:name="Body_20_Text_20_22" style:display-name="Body Text 22" style:family="paragraph" style:parent-style-name="Standard">
      <style:paragraph-properties fo:margin-left="0cm" fo:margin-right="0cm" fo:text-align="justify" style:justify-single-word="false" fo:text-indent="4.251cm" style:auto-text-indent="false"/>
      <style:text-properties fo:font-size="12pt" style:font-size-asian="12pt"/>
    </style:style>
    <style:style style:name="Body_20_Text_20_21" style:display-name="Body Text 21" style:family="paragraph" style:parent-style-name="Standard">
      <style:paragraph-properties fo:margin-left="0cm" fo:margin-right="0cm" fo:text-align="justify" style:justify-single-word="false" fo:text-indent="3.752cm" style:auto-text-indent="false">
        <style:tab-stops>
          <style:tab-stop style:position="3.501cm"/>
        </style:tab-stops>
      </style:paragraph-properties>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ab-stops>
          <style:tab-stop style:position="5.001cm"/>
        </style:tab-stops>
      </style:paragraph-propertie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Estrutura_20_do_20_documento1" style:display-name="Estrutura do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strutura_20_do_20_documento" style:display-name="Estrutur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Body_20_Text_20_Indent_20_21" style:display-name="Body Text Indent 21" style:family="paragraph" style:parent-style-name="Standard">
      <style:paragraph-properties fo:margin-left="0cm" fo:margin-right="0cm" fo:text-align="justify" style:justify-single-word="false" fo:orphans="0" fo:widows="0"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9cm" fo:text-align="justify" style:justify-single-word="false" fo:orphans="0" fo:widows="0" fo:text-indent="5.002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normal" fo:font-weight="bold"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Absatz-Standardschriftar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Absatz-Standardschriftart" style:family="text"/>
    <style:style style:name="WW-Absatz-Standardschriftart1" style:family="text"/>
    <style:style style:name="WW-Absatz-Standardschriftart11" style:family="text"/>
    <style:style style:name="Fonte_20_parág._20_padrão12" style:display-name="Fonte parág. padrão1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11" style:display-name="Fonte parág. padrão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11111111111111"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Marcadores" style:family="text">
      <style:text-properties style:font-name="StarSymbol" fo:font-family="StarSymbol, 'Times New Roman'" style:font-family-generic="roman" style:font-pitch="variable" fo:font-size="9pt" style:font-name-asian="StarSymbol" style:font-family-asian="StarSymbol, 'Times New Roman'" style:font-family-generic-asian="roman" style:font-pitch-asian="variable" style:font-size-asian="9pt" style:font-name-complex="StarSymbol" style:font-family-complex="StarSymbol,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318cm" fo:margin-left="0.60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667cm" fo:text-indent="-0.635cm" fo:margin-left="0.6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37cm" fo:text-indent="-0.318cm" fo:margin-left="1.93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477cm" fo:text-indent="-0.635cm" fo:margin-left="4.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47cm" fo:text-indent="-0.318cm" fo:margin-left="5.7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287cm" fo:text-indent="-0.635cm" fo:margin-left="8.2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57cm" fo:text-indent="-0.318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t</meta:initial-creator>
    <meta:creation-date>2021-03-25T14:30:00</meta:creation-date>
    <dc:date>2021-04-29T13:32:21.375000000</dc:date>
    <meta:print-date>2017-02-08T10:55:00</meta:print-date>
    <meta:editing-cycles>11</meta:editing-cycles>
    <meta:editing-duration>PT11M39S</meta:editing-duration>
    <meta:generator>LibreOffice/5.0.4.2$Windows_x86 LibreOffice_project/2b9802c1994aa0b7dc6079e128979269cf95bc78</meta:generator>
    <meta:document-statistic meta:table-count="0" meta:image-count="0" meta:object-count="0" meta:page-count="1" meta:paragraph-count="2" meta:word-count="149" meta:character-count="954" meta:non-whitespace-character-count="808"/>
  </office:meta>
</office:document-meta>
</file>