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1" fo:font-size="10pt" fo:font-weight="bold" style:font-size-asian="10pt" style:font-weight-asian="bold" style:font-size-complex="10pt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8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9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11" style:family="paragraph" style:parent-style-name="Text_20_body">
      <style:paragraph-properties fo:margin-top="0cm" fo:margin-bottom="0.499cm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font-name="Verdana1" style:text-underline-style="none" style:text-blinking="false"/>
    </style:style>
    <style:style style:name="P16" style:family="paragraph" style:parent-style-name="Text_20_body">
      <style:paragraph-properties fo:margin-top="0cm" fo:margin-bottom="0.499cm"/>
      <style:text-properties style:font-name="Verdana1"/>
    </style:style>
    <style:style style:name="P17" style:family="paragraph" style:parent-style-name="Text_20_body">
      <style:paragraph-properties fo:margin-top="0cm" fo:margin-bottom="0.499cm"/>
      <style:text-properties style:font-name="Verdana1" fo:font-size="10pt"/>
    </style:style>
    <style:style style:name="P1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1"/>
    </style:style>
    <style:style style:name="P19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1" fo:font-weight="bold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fo:font-weight="bold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/>
    </style:style>
    <style:style style:name="P22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fo:font-weight="bold"/>
    </style:style>
    <style:style style:name="T7" style:family="text">
      <style:text-properties fo:font-size="10pt"/>
    </style:style>
    <style:style style:name="T8" style:family="text">
      <style:text-properties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67"/></text:p>
      <text:p text:style-name="P3"><text:s text:c="6"/></text:p>
      <text:p text:style-name="P6"><text:span text:style-name="T1"><text:s text:c="2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7"><text:s/>PODER JUDICIÁRIO</text:p>
      <text:p text:style-name="P7"><text:s/>JUSTIÇA DO TRABALHO</text:p>
      <text:p text:style-name="P8"><text:s text:c="4"/>TRIBUNAL REGIONAL DO TRABALHO DA 6ª REGIÃO</text:p>
      <text:p text:style-name="P9"><text:s text:c="20"/>SECRETARIA DE GESTÃO DE PESSOAS</text:p>
      <text:p text:style-name="P4"><text:s text:c="10"/></text:p>
      <text:p text:style-name="P1"/>
      <text:p text:style-name="P1"/>
      <text:p text:style-name="P2"/>
      <text:p text:style-name="P14">PORTARIA TRT6–SGEP N.º 66/2021</text:p>
      <text:p text:style-name="P15"> </text:p>
      <text:p text:style-name="P18"><text:span text:style-name="T6">O DIRETOR DA SECRETARIA DE GESTÃO DE PESSOAS</text:span>, no uso de suas atribuições subdelegadas mediante a Portaria TRT6-DG n.° 05/2021, e tendo em vista o contido no PROAD Nº 5425/2021,</text:p>
      <text:p text:style-name="P18"/>
      <text:p text:style-name="P19">R   E   S   O   L   V   E:</text:p>
      <text:p text:style-name="P16"/>
      <text:p text:style-name="P16"><text:span text:style-name="T8">AUTORIZAR </text:span><text:span text:style-name="T7">o pagamento da substituição na função comissionada FC-4 de Chefe do Setor de Benefícios (Código 2747) à servidora </text:span><text:span text:style-name="T8">ALVENY NASCIMENTO NERI</text:span><text:span text:style-name="T7">, ocupante do cargo de Técnico Judiciário, Área Administrativa, lotada no Setor de Benefícios, pelo exercício da FC-4 supracitada, na data de 13/04/2021, em virtude de Licença Médica do servidor titular, Jorge Tadeu Bezerra de Queiroz, contando-se para fins de registro em seus assentamentos funcionais, com efeitos remuneratórios, de acordo com o disposto na Lei n.° 8.112/90 c/c a Resolução CSJT n.º 165/16 e a RA TRT6 n.º 17/2016.</text:span></text:p>
      <text:p text:style-name="P16"/>
      <text:p text:style-name="P16">Publique-se.</text:p>
      <text:p text:style-name="P17">Recife, 15 de abril de 2021.</text:p>
      <text:p text:style-name="P16"/>
      <text:p text:style-name="P20">HENRIQUE JOSÉ LINS DA COSTA</text:p>
      <text:p text:style-name="P21">Diretor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trt </dc:creator>
    <dc:date>2021-04-14T23:21:57.56</dc:date>
    <meta:print-date>2021-01-15T16:24:00</meta:print-date>
    <meta:editing-cycles>11</meta:editing-cycles>
    <meta:editing-duration>PT00H13M03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67" meta:character-count="1192"/>
  </office:meta>
</office:document-meta>
</file>