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6–SGEP N.º 64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 no uso de suas atribuições subdelegadas mediante a Portaria TRT6-DG n.° 40/2025, e tendo em vista o contido no PROAD Nº 7105/2025, protocolizado em 10.04.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- Planejamento Técnico/Administrativo (Código 1742) à servidora </text:span><text:span text:style-name="T3">EMILY MILIANE MENDONÇA BEZERRA LIRA, </text:span><text:span text:style-name="T2">ocupante do cargo de Técnico Judiciário, Área Administrativa, lotada na Seção de Projetos, pelo exercício da função comissionada FC-5 em referência, no dia 10/04/2025, em virtude de afastamento legal da servidora titular, ANDRÉA MARIA MENDES DE ALCÂNTARA, e do substituto legal, GUSTAVO VIANA DE AVELLAR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11 de abril de 2025.</text:span></text:p>
      <text:p text:style-name="P10"/>
      <text:p text:style-name="P10"/>
      <text:p text:style-name="P3"><text:span text:style-name="T3"><text:s text:c="28"/>MÁRCIA FERNANDA GOMES DE MENEZES</text:span></text:p>
      <text:p text:style-name="P3"><text:span text:style-name="T2"><text:s text:c="28"/>Diretora da Secretaria de Gestão de Pessoas</text:span></text:p>
      <text:p text:style-name="P11"/>
      <text:p text:style-name="P12"/>
      <text:p text:style-name="P12"/>
      <text:p text:style-name="P12"/>
      <text:p text:style-name="P12"/>
      <text:p text:style-name="P12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73" meta:character-count="1162" meta:non-whitespace-character-count="930"/>
    <meta:generator>LibreOfficeDev/6.0.5.2$Linux_X86_64 LibreOffice_project/</meta:generator>
  </office:meta>
</office:document-meta>
</file>