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/>
    </style:style>
    <style:style style:name="P2" style:family="paragraph" style:parent-style-name="Standard">
      <style:paragraph-properties fo:margin-left="2.544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-0.004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line-height="150%" fo:text-indent="-0.004cm" style:auto-text-indent="false"/>
    </style:style>
    <style:style style:name="P6" style:family="paragraph" style:parent-style-name="Footer">
      <style:paragraph-properties fo:margin-left="0cm" fo:text-indent="-0.004cm" style:auto-text-indent="false"/>
    </style:style>
    <style:style style:name="P7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P8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 style:master-page-name="First_20_Page">
      <style:paragraph-properties fo:margin-lef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officeooo:rsid="002b56e7" officeooo:paragraph-rsid="002b56e7" style:font-name-asian="Verdana1" style:font-weight-asian="bold" style:font-name-complex="Verdana1"/>
    </style:style>
    <style:style style:name="P14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.004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.004cm" fo:line-height="150%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text-indent="-0.004cm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20" style:family="paragraph" style:parent-style-name="Standard">
      <style:paragraph-properties fo:margin-left="0cm" fo:line-height="150%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.004cm" fo:line-height="150%" fo:text-align="justify" style:justify-single-word="false" fo:text-indent="3.745cm" style:auto-text-indent="false"/>
    </style:style>
    <style:style style:name="P22" style:family="paragraph" style:parent-style-name="Standard">
      <style:paragraph-properties fo:margin-left="-0.004cm" fo:line-height="150%" fo:text-align="justify" style:justify-single-word="false" fo:text-indent="3.75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officeooo:rsid="001ec9d4" style:font-name-asian="Verdana1" style:font-weight-asian="bold" style:font-name-complex="Verdana1"/>
    </style:style>
    <style:style style:name="T7" style:family="text">
      <style:text-properties style:font-name="Verdana" fo:font-weight="bold" officeooo:rsid="0026362b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officeooo:rsid="001b2488" style:font-name-asian="Verdana1" style:font-name-complex="Verdana1"/>
    </style:style>
    <style:style style:name="T11" style:family="text">
      <style:text-properties style:font-name="Verdana" officeooo:rsid="001ec9d4" style:font-name-asian="Verdana1" style:font-name-complex="Verdana1"/>
    </style:style>
    <style:style style:name="T12" style:family="text">
      <style:text-properties style:font-name="Verdana" officeooo:rsid="001fea33" style:font-name-asian="Verdana1" style:font-name-complex="Verdana1"/>
    </style:style>
    <style:style style:name="T13" style:family="text">
      <style:text-properties style:font-name="Verdana" officeooo:rsid="0022b677" style:font-name-asian="Verdana1" style:font-name-complex="Verdana1"/>
    </style:style>
    <style:style style:name="T14" style:family="text">
      <style:text-properties style:font-name="Verdana" officeooo:rsid="0029c308" style:font-name-asian="Verdana1" style:font-name-complex="Verdana1"/>
    </style:style>
    <style:style style:name="T15" style:family="text">
      <style:text-properties style:font-name="Verdana" fo:font-size="8pt" style:font-name-asian="Verdana1" style:font-size-asian="8pt" style:font-name-complex="Verdana1" style:font-size-complex="8pt"/>
    </style:style>
    <style:style style:name="T16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7" style:family="text">
      <style:text-properties fo:color="#333333" loext:opacity="100%" style:font-name="Verdana" officeooo:rsid="0022b677" style:font-name-asian="Verdana1" style:font-name-complex="Verdana1"/>
    </style:style>
    <style:style style:name="T18" style:family="text">
      <style:text-properties fo:color="#333333" loext:opacity="100%" style:font-name="Verdana" officeooo:rsid="0029c308" style:font-name-asian="Verdana1" style:font-name-complex="Verdana1"/>
    </style:style>
    <style:style style:name="T19" style:family="text">
      <style:text-properties fo:color="#333333" loext:opacity="100%" style:font-name="Verdana" fo:font-weight="bold" officeooo:rsid="0022b677" style:font-name-asian="Verdana1" style:font-weight-asian="bold" style:font-name-complex="Verdana1" style:font-weight-complex="bold"/>
    </style:style>
    <style:style style:name="T20" style:family="text">
      <style:text-properties fo:color="#333333" loext:opacity="100%" style:font-name="Verdana" fo:font-weight="bold" officeooo:rsid="0029c308" style:font-name-asian="Verdana1" style:font-weight-asian="bold" style:font-name-complex="Verdana1" style:font-weight-complex="bold"/>
    </style:style>
    <style:style style:name="T21" style:family="text">
      <style:text-properties officeooo:rsid="0022b677"/>
    </style:style>
    <style:style style:name="T22" style:family="text">
      <style:text-properties officeooo:rsid="0029c3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ORTARIA TRT6-SGEP Nº <text:span text:style-name="T21">6</text:span><text:span text:style-name="T22">3</text:span>/2024</text:h>
      <text:h text:style-name="P14" text:outline-level="1" loext:marker-style-name="T9"/>
      <text:h text:style-name="P20" text:outline-level="1" loext:marker-style-name="T9"><text:span text:style-name="T5">O DIRETOR</text:span><text:span text:style-name="T7"> </text:span><text:span text:style-name="T5">DA SECRETARIA DE GESTÃO DE PESSOAS DO TRIBUNAL REGIONAL DO TRABALHO DA SEXTA REGIÃO</text:span><text:span text:style-name="T9">, no uso de suas atribuições delegadas, nos termos da Portaria TRT6-DG nº 002/2023 e do </text:span><text:span text:style-name="T8">PROAD nº </text:span><text:span text:style-name="T19">8</text:span><text:span text:style-name="T20">536</text:span><text:span text:style-name="T8">/2024</text:span><text:span text:style-name="T9">,</text:span></text:h>
      <text:h text:style-name="P15" text:outline-level="1" loext:marker-style-name="T9"/>
      <text:h text:style-name="P2" text:outline-level="1">R E S O L V E:</text:h>
      <text:h text:style-name="P17" text:outline-level="1" loext:marker-style-name="T9"/>
      <text:h text:style-name="P21" text:outline-level="1" loext:marker-style-name="T2"><text:span text:style-name="T6">DECLARAR INTERROMPIDA</text:span><text:span text:style-name="T9">, a partir do dia </text:span><text:span text:style-name="T13">1</text:span><text:span text:style-name="T14">8</text:span><text:span text:style-name="T9">/0</text:span><text:span text:style-name="T10">4</text:span><text:span text:style-name="T9">/2024, em virtude de imperiosa necessidade do serviço, a primeira etapa das férias do exercício de 2024 da servidora </text:span><text:span text:style-name="T14">HERICA MARTA ALVES BIANCHETTI PINTO</text:span><text:span text:style-name="T9">,</text:span><text:span text:style-name="T5"> </text:span><text:span text:style-name="T9">ficando-lhe assegurado o saldo de </text:span><text:span text:style-name="T14">1</text:span><text:span text:style-name="T13">3</text:span><text:span text:style-name="T9"> (</text:span><text:span text:style-name="T12">tr</text:span><text:span text:style-name="T14">eze</text:span><text:span text:style-name="T9">) dias para utilização no período de </text:span><text:span text:style-name="T14">22</text:span><text:span text:style-name="T11">/0</text:span><text:span text:style-name="T14">4</text:span><text:span text:style-name="T9"> a </text:span><text:span text:style-name="T14">04</text:span><text:span text:style-name="T9">/0</text:span><text:span text:style-name="T14">5</text:span><text:span text:style-name="T9">/2024.</text:span></text:h>
      <text:h text:style-name="P16" text:outline-level="1" loext:marker-style-name="T9"><text:bookmark text:name="_GoBack"/></text:h>
      <text:h text:style-name="P4" text:outline-level="1">Cumpra-se.</text:h>
      <text:h text:style-name="P19" text:outline-level="1" loext:marker-style-name="T15"/>
      <text:h text:style-name="P22" text:outline-level="1" loext:marker-style-name="T9"><text:span text:style-name="T9">Recife (PE), data conforme assinatura eletrônica.</text:span><text:span text:style-name="T9"/></text:h>
      <text:h text:style-name="P5" text:outline-level="1"><text:span text:style-name="T9"><text:tab/><text:tab/><text:tab/><text:tab/></text:span><text:span text:style-name="T16"> <text:s text:c="4"/></text:span></text:h>
      <text:h text:style-name="P13" text:outline-level="1">HENRIQUE JOSÉ LINS DA COSTA</text:h>
      <text:h text:style-name="P3" text:outline-level="1">Diretor da Secretaria de Gestão de Pessoas</text:h>
      <text:h text:style-name="P3" text:outline-level="1">SGEP - TRT 6ª Região</text:h>
      <text:h text:style-name="P14" text:outline-level="1" loext:marker-style-name="T9"/>
      <text:h text:style-name="P18" text:outline-level="1" loext:marker-style-name="T9"/>
      <text:h text:style-name="P18" text:outline-level="1" loext:marker-style-name="T9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/>
    </style:style>
    <style:style style:name="MP3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FF20A283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81678782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E22DD9CF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04-22T11:35:37.226000000</dc:date>
    <meta:editing-cycles>11</meta:editing-cycles>
    <meta:editing-duration>PT39M5S</meta:editing-duration>
    <meta:generator>LibreOffice/7.6.4.1$Windows_X86_64 LibreOffice_project/e19e193f88cd6c0525a17fb7a176ed8e6a3e2aa1</meta:generator>
    <meta:print-date>2024-04-19T10:41:14.922000000</meta:print-date>
    <meta:printed-by>Arquivos PDF</meta:printed-by>
    <meta:document-statistic meta:table-count="0" meta:image-count="3" meta:object-count="0" meta:page-count="1" meta:paragraph-count="14" meta:word-count="129" meta:character-count="872" meta:non-whitespace-character-count="660"/>
    <meta:user-defined meta:name="AppVersion">15.0000</meta:user-defined>
    <meta:template xlink:type="simple" xlink:actuate="onRequest" xlink:title="Normal" xlink:href=""/>
  </office:meta>
</office:document-meta>
</file>