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10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Header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>
      <style:paragraph-properties fo:margin-top="0cm" fo:margin-bottom="0.499cm"/>
      <style:text-properties style:font-name="Verdana2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Verdana2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top="0cm" fo:margin-bottom="0.499cm" fo:keep-with-next="always"/>
      <style:text-properties style:font-name="Verdana2"/>
    </style:style>
    <style:style style:name="P19" style:family="paragraph" style:parent-style-name="Text_20_body">
      <style:paragraph-properties fo:margin-top="0cm" fo:margin-bottom="0.499cm" fo:text-align="center" style:justify-single-word="false" fo:keep-with-next="always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 style:font-name-asian="Verdana1" style:font-size-asian="10pt" style:font-name-complex="Verdana1" style:font-size-complex="10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7"/></text:p>
      <text:p text:style-name="P1"><text:s text:c="6"/></text:p>
      <text:p text:style-name="P5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6"><text:span text:style-name="T3"><text:s/></text:span><text:span text:style-name="T1">PODER JUDICIÁRIO</text:span></text:p>
      <text:p text:style-name="P6"><text:span text:style-name="T3"><text:s/></text:span><text:span text:style-name="T1">JUSTIÇA DO TRABALHO</text:span></text:p>
      <text:p text:style-name="P7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8"> </text:p>
      <text:p text:style-name="P21"> </text:p>
      <text:p text:style-name="P18">PORTARIA TRT6-SGEP Nº 62/2023</text:p>
      <text:p text:style-name="P19"> </text:p>
      <text:p text:style-name="P16">O DIRETOR DA SECRETARIA DE GESTÃO DE PESSOAS DO TRIBUNAL REGIONAL DO TRABALHO DA SEXTA REGIÃO, no uso de suas atribuições delegadas mediante PORTARIA TRT6 DG nº 02/2023, e tendo em vista o contido no PROAD nº 6934/2023, RESOLVE:  DESIGNAR o servidor BRUNO ALEXANDRE BEZERRA DE AQUINO SIQUEIRA CAMPOS, ocupante do cargo de Analista Judiciário, Área Apoio Administrativo, Especialidade Tecnologia da Informação, para exercer, na condição de substituto legal, a função comissionada FC-5 de Chefe da Seção de Gestão de Datacenter e Arquitetura de Hardware (código 829), em todos os afastamentos legais e eventuais do servidor titular, ANDRÉ HERMENEGILDO DO NASCIMENTO, em consonância com o disposto no artigo 38 da Lei n.º 8.112/90 c/c a Resolução Administrativa TRT6 n.º 17/2016. Esta Portaria surtirá efeitos a partir da publicação.    </text:p>
      <text:p text:style-name="P20">               </text:p>
      <text:p text:style-name="P15">Publique-se. </text:p>
      <text:p text:style-name="P14"> </text:p>
      <text:p text:style-name="P15">Recife, 14 de abril de 2023. </text:p>
      <text:p text:style-name="P14"> </text:p>
      <text:p text:style-name="P15">HENRIQUE JOSÉ LINS DA COSTA </text:p>
      <text:p text:style-name="P15">Diretor da Secretaria de Gestão de Pessoas</text:p>
      <text:p text:style-name="P17"> 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5</meta:editing-cycles>
    <meta:editing-duration>PT01H02M26S</meta:editing-duration>
    <meta:generator>BrOffice.org/3.2$Win32 OpenOffice.org_project/320m18$Build-9502</meta:generator>
    <dc:date>2023-04-17T11:41:32.06</dc:date>
    <meta:document-statistic meta:table-count="0" meta:image-count="1" meta:object-count="0" meta:page-count="1" meta:paragraph-count="21" meta:word-count="168" meta:character-count="1249"/>
  </office:meta>
</office:document-meta>
</file>