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normal" style:font-name-complex="Verdana1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 style:master-page-name="">
      <style:paragraph-properties fo:margin-left="0cm" fo:margin-right="0.189cm" fo:margin-top="0cm" fo:margin-bottom="0.499cm" fo:text-align="justify" style:justify-single-word="false" fo:orphans="0" fo:widows="0" fo:hyphenation-ladder-count="no-limit" fo:text-indent="4.048cm" style:auto-text-indent="false" style:page-number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cm" fo:margin-right="0.189cm" fo:margin-top="0cm" fo:margin-bottom="0.499cm" fo:text-align="justify" style:justify-single-word="false" fo:orphans="0" fo:widows="0" fo:hyphenation-ladder-count="no-limit" fo:text-indent="4.022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font-weight="bold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4.048cm" style:auto-text-indent="false" style:page-number="auto" style:writing-mode="lr-tb">
        <style:tab-stops>
          <style:tab-stop style:position="4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4.075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.106cm" fo:margin-top="0cm" fo:margin-bottom="0.499cm" fo:text-align="justify" style:justify-single-word="false" fo:orphans="0" fo:widows="0" fo:hyphenation-ladder-count="no-limit" fo:text-indent="3.995cm" style:auto-text-indent="false" style:page-number="auto" style:writing-mode="lr-tb">
        <style:tab-stops>
          <style:tab-stop style:position="4.001cm"/>
        </style:tab-stops>
      </style:paragraph-properties>
      <style:text-properties style:font-name="Verdana2" fo:font-size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tyle="normal" style:text-underline-style="solid" style:text-underline-width="auto" style:text-underline-color="font-color" fo:font-weight="normal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tyle="normal" fo:font-weight="normal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" fo:font-style="normal" style:text-underline-style="none" fo:font-weight="normal" style:text-blinking="false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font-name="Verdana" fo:font-style="normal" fo:font-weight="normal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style="normal" fo:font-weight="normal"/>
    </style:style>
    <style:style style:name="P26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9"> </text:p>
      <text:p text:style-name="P20">PORTARIA TRT6–SGEP N.º 62 /2022</text:p>
      <text:p text:style-name="P23"> </text:p>
      <text:p text:style-name="P24">O DIRETOR DA SECRETARIA DE GESTÃO DE PESSOAS, usando de suas atribuições subdelegadas mediante a Portaria TRT6-DG n.° 05/2021, e tendo em vista o contido no PROAD Nº 6433/2022,</text:p>
      <text:p text:style-name="P25"> </text:p>
      <text:p text:style-name="P25">R  E  S  O  L  V  E:</text:p>
      <text:p text:style-name="P24"><text:span text:style-name="T10">AUTORIZAR </text:span><text:span text:style-name="T10">o pagamento da substituição da função comissionada FC-5 de Chefe de Seção – Administração Predial (Código 736) à servidora, Ana Carolina Câmara de Oliveira Ferraz, ocupante do cargo de Técnico Judiciário, Área Administrativa, lotada na Coordenadoria de Engenharia de Manutenção, pelo exercício da FC-5 em referência, nos dias </text:span><text:span text:style-name="T10">05 e 06/04/2022</text:span><text:span text:style-name="T10">, em decorrência de viagem a serviço  do servidor titular, Paulo Henrique de Miranda Sá Júnior e do seu substituto legal, Valdir Gomes da Silv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24">Publique-se.</text:p>
      <text:p text:style-name="P24"><text:span text:style-name="T10">Recife, 18 de abril de 2022.</text:span></text:p>
      <text:p text:style-name="P24"> </text:p>
      <text:p text:style-name="P24"><text:span text:style-name="T10">HENRIQUE JOSÉ LINS DA COSTA</text:span></text:p>
      <text:p text:style-name="P22"><text:span text:style-name="T10">Diretor da Secretaria de Gestão de Pessoas</text:span></text:p>
      <text:p text:style-name="P22"> </text:p>
      <text:p text:style-name="P21"> </text:p>
      <text:p text:style-name="P21"> </text:p>
      <text:p text:style-name="P21"> </text:p>
      <text:p text:style-name="P21"> </text:p>
      <text:p text:style-name="P21"> </text:p>
      <text:p text:style-name="P21"> </text:p>
      <text:p text:style-name="P21"> </text:p>
      <text:p text:style-name="P21"> </text:p>
      <text:p text:style-name="P21"><text:soft-page-break/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, sans-serif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4-19T09:52:22.61</dc:date>
    <meta:print-date>2020-01-21T14:54:00</meta:print-date>
    <meta:editing-cycles>17</meta:editing-cycles>
    <meta:editing-duration>PT25M27S</meta:editing-duration>
    <meta:generator>OpenOffice/4.1.5$Win32 OpenOffice.org_project/415m1$Build-9789</meta:generator>
    <meta:document-statistic meta:table-count="0" meta:image-count="1" meta:object-count="0" meta:page-count="2" meta:paragraph-count="30" meta:word-count="192" meta:character-count="1320"/>
  </office:meta>
</office:document-meta>
</file>