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PORTARIA TRT6 - SGEP N.º <text:s/>61/2026</text:span></text:p>
      <text:p text:style-name="P2"><text:span text:style-name="T2">A DIRETORA DA SECRETARIA DE GESTÃO DE PESSOAS DO TRIBUNAL REGIONAL DO TRABALHO DA SEXTA REGIÃO</text:span><text:span text:style-name="T3">, no uso de suas atribuições delegadas mediante PORTARIA TRT6 DG nº 40/2025, e tendo em vista o contido no PROAD nº 13786/2026,</text:span></text:p>
      <text:p text:style-name="P2"><text:span text:style-name="T2">R  E  S  O  L  V  E: </text:span></text:p>
      <text:p text:style-name="P2"><text:span text:style-name="T2">I - DISPENSAR, a partir de 15/06/2026, </text:span><text:span text:style-name="T3"><text:s/>o servidor</text:span><text:span text:style-name="T2"> LUIZ ANTÔNIO ACIOLLY PERRELLI, </text:span><text:span text:style-name="T3">ocupante do cargo de Técnico Judiciário, Área Administrativa, da condição de substituto legal, da função comissionada FC-5 de Chefe da Seção de Gestão Negocial do Sistema SIGEP (Código 3792);</text:span></text:p>
      <text:p text:style-name="P2"><text:span text:style-name="T2">II - DESIGNAR</text:span><text:span text:style-name="T3"> o servidor</text:span><text:span text:style-name="T2"> ISÍDIO CLÁUDIO COELHO NETO</text:span><text:span text:style-name="T3">, ocupante do cargo de Técnico Judiciário, Área Administrativa, lotado na Seção de Gestão Negocial do Sistema SIGEP, para exercer, na condição de substituto legal, a função comissionada FC-5 de Chefe da Seção de Gestão Negocial do Sistema SIGEP (Código 3792), em todos os afastamentos legais e eventuais do servidor titular, CARLOS EDUARDO BARROSO DE MORAES BACALHAU, em consonância com o disposto no artigo 38 da Lei n.º 8.112/90 c/c a Resolução Administrativa TRT6 n.º 17/2016.</text:span></text:p>
      <text:p text:style-name="P2"><text:span text:style-name="T3">Esta Portaria surtirá seus efeitos a partir de 25/06/2026.</text:span></text:p>
      <text:p text:style-name="P2"><text:span text:style-name="T3">Publique-se.</text:span></text:p>
      <text:p text:style-name="P2"><text:span text:style-name="T3">Recife, 25 de junho de 2026.</text:span></text:p>
      <text:p text:style-name="P2"><text:span text:style-name="T3"><text:line-break/></text:span><text:span text:style-name="T2">MARCIA FERNANDA GOMES DE MENEZES</text:span></text:p>
      <text:p text:style-name="P2"><text:span text:style-name="T3">Diretora da Secretaria de Gestão de Pessoas<text:line-break/>                           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05" meta:character-count="1281" meta:non-whitespace-character-count="1047"/>
    <meta:generator>LibreOfficeDev/6.0.5.2$Linux_X86_64 LibreOffice_project/</meta:generator>
  </office:meta>
</office:document-meta>
</file>