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6–SGEP N.º 61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 no uso de suas atribuições subdelegadas mediante a Portaria TRT6-DG n.° 40/2025, e tendo em vista o contido no PROAD Nº 6614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Monitoramento Acompanhamento e Auditoria dos Atos de Gestão (Código 2905) à servidora </text:span><text:span text:style-name="T3">RÚBIA DE FÁTIMA SOUZA DA COSTA</text:span><text:span text:style-name="T2">,</text:span><text:span text:style-name="T3"> </text:span><text:span text:style-name="T2">ocupante do cargo de Técnico Judiciário, Área Administrativa, lotada na Seção de Auditoria de Gestão de Pessoas, pelo exercício da função comissionada FC-5 em referência, no dia 04/04/2025, em virtude de afastamento legal do servidor titular, SÍLVIO RAMOS DA SILVA, e d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08 de abril de 2025.</text:span></text:p>
      <text:p text:style-name="P10"/>
      <text:p text:style-name="P10"/>
      <text:p text:style-name="P3"><text:span text:style-name="T3"><text:s text:c="28"/>MÁRCIA FERNANDA GOMES DE MENEZES</text:span></text:p>
      <text:p text:style-name="P3"><text:span text:style-name="T2"><text:s text:c="28"/>Diretora da Secretaria de Gestão de Pessoas</text:span></text:p>
      <text:p text:style-name="P11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80" meta:character-count="1163" meta:non-whitespace-character-count="924"/>
    <meta:generator>LibreOfficeDev/6.0.5.2$Linux_X86_64 LibreOffice_project/</meta:generator>
  </office:meta>
</office:document-meta>
</file>