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1" fo:font-size="10pt" style:font-name-asian="Verdana1" style:font-size-asian="10pt" style:font-name-complex="Verdana1" style:font-size-complex="10pt"/>
    </style:style>
    <style:style style:name="P5" style:family="paragraph" style:parent-style-name="Título1">
      <style:paragraph-properties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name-complex="Verdana1" style:font-size-complex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Header" style:master-page-name="Standard">
      <style:paragraph-properties fo:text-align="justify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/>
      <style:text-properties style:font-name="Verdana2"/>
    </style:style>
    <style:style style:name="P15" style:family="paragraph" style:parent-style-name="Text_20_body">
      <style:paragraph-properties fo:margin-top="0cm" fo:margin-bottom="0.499cm"/>
      <style:text-properties style:font-name="Verdana2" fo:font-size="10pt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weight="bold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name-complex="Verdana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67"/></text:p>
      <text:p text:style-name="P1"><text:s text:c="6"/></text:p>
      <text:p text:style-name="P5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6"><text:span text:style-name="T3"><text:s/></text:span><text:span text:style-name="T1">PODER JUDICIÁRIO</text:span></text:p>
      <text:p text:style-name="P6"><text:span text:style-name="T3"><text:s/></text:span><text:span text:style-name="T1">JUSTIÇA DO TRABALHO</text:span></text:p>
      <text:p text:style-name="P7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8"> </text:p>
      <text:p text:style-name="P20">PORTARIA TRT6–SGEP N.º 61/2023</text:p>
      <text:p text:style-name="P16">  </text:p>
      <text:p text:style-name="P17"><text:span text:style-name="T7">O DIRETOR DA SECRETARIA DE GESTÃO DE PESSOAS</text:span><text:span text:style-name="T6">, no uso de suas atribuições subdelegadas mediante a Portaria TRT6-DG n.° 05/2021, e tendo em vista o contido no PROAD Nº 6827/2023,</text:span></text:p>
      <text:p text:style-name="P17">  </text:p>
      <text:p text:style-name="P18">R   E   S   O   L   V   E:</text:p>
      <text:p text:style-name="P13"> </text:p>
      <text:p text:style-name="P13"> </text:p>
      <text:p text:style-name="P13"><text:span text:style-name="T9">AUTORIZAR </text:span><text:span text:style-name="T8">o pagamento da substituição da função comissionada FC-5 Chefe de chefe da Seção de Saúde Mental  (Código 1992) ao servidor </text:span><text:span text:style-name="T9">ROBERTO VICTOR LEAL DE SOUZA</text:span><text:span text:style-name="T8">, ocupante do cargo de Analista Judiciário, Área Judiciária, lotado na Seção de Saúde Mental, pelo exercício da função comissionada FC-5 em referência, no período de 10.04.2023 a 21.04.2023, em virtude de afastamento legal da servidora titular, ANGELITA MICHELLE RANGEL FERREIR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3"> </text:p>
      <text:p text:style-name="P14">Publique-se.</text:p>
      <text:p text:style-name="P13"> </text:p>
      <text:p text:style-name="P15">Recife, 14 de abril de 2023.</text:p>
      <text:p text:style-name="P13"> </text:p>
      <text:p text:style-name="P13"> </text:p>
      <text:p text:style-name="P19">                                <text:span text:style-name="T9">HENRIQUE JOSÉ LINS DA COSTA</text:span></text:p>
      <text:p text:style-name="P19">                            <text:span text:style-name="T8">Diretor  da Secretaria de Gestão de Pesso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5</meta:editing-cycles>
    <meta:editing-duration>PT01H02M38S</meta:editing-duration>
    <meta:generator>BrOffice.org/3.2$Win32 OpenOffice.org_project/320m18$Build-9502</meta:generator>
    <dc:date>2023-04-18T10:28:46.50</dc:date>
    <meta:document-statistic meta:table-count="0" meta:image-count="1" meta:object-count="0" meta:page-count="1" meta:paragraph-count="25" meta:word-count="183" meta:character-count="1350"/>
  </office:meta>
</office:document-meta>
</file>