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top="0cm" fo:margin-bottom="0.499cm" fo:text-align="justify" style:justify-single-word="false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3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fo:font-weight="bold"/>
    </style:style>
    <style:style style:name="P15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name-complex="Verdana1" style:font-size-complex="10pt"/>
    </style:style>
    <style:style style:name="P17" style:family="paragraph" style:parent-style-name="Header" style:master-page-name="Standard">
      <style:paragraph-properties fo:text-align="justify" style:justify-single-word="false" style:page-number="auto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 style:font-size-asian="10pt" style:font-name-complex="Verdana2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67"/></text:p>
      <text:p text:style-name="P1"><text:s text:c="6"/></text:p>
      <text:p text:style-name="P4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5"><text:span text:style-name="T3"><text:s/></text:span><text:span text:style-name="T1">PODER JUDICIÁRIO</text:span></text:p>
      <text:p text:style-name="P5"><text:span text:style-name="T3"><text:s/></text:span><text:span text:style-name="T1">JUSTIÇA DO TRABALHO</text:span></text:p>
      <text:p text:style-name="P6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7"> </text:p>
      <text:p text:style-name="P16">PORTARIA TRT6–SGEP N.º 60/2023</text:p>
      <text:p text:style-name="P16"/>
      <text:p text:style-name="P15">A DIRETORA SUBSTITUTA DA SECRETARIA DE GESTÃO DE PESSOAS, em exercício, usando de suas atribuições subdelegadas mediante a Portaria TRT6-DG n.° 05/2021, e tendo em vista o contido no PROAD Nº 6830/2023, </text:p>
      <text:p text:style-name="P15"/>
      <text:p text:style-name="P15">RESOLVE: </text:p>
      <text:p text:style-name="P15"/>
      <text:p text:style-name="P15">AUTORIZAR o pagamento de substituição da função comissionada FC-6 de Chefe de Núcleo de Contratos da Coordenadoria de Polícia Judicial (Código 2722) à servidora RENATA CRISTINA BRANCO PESSOA, ocupante do cargo de Técnico Judiciário, Área Administrativa, Especialidade Apoio de Serviços Diversos, lotada na Secretaria de Polícia Judicial, pelo exercício da FC-6 em referência, no período de 11 a 12/04/2023, em decorrência de licença médica do servidor titular, Cícero José da Silva, contando-se para fins de registro em seus assentamentos funcionais, com efeitos remuneratórios, de acordo com o disposto no art. 38, § 1°, da Lei n.° 8.112/90 c/c a Resolução n.º 165/2016, do CSJT, e a RA TRT n.º 17/2016.</text:p>
      <text:p text:style-name="P15"/>
      <text:p text:style-name="P15"><text:s/>Publique-se. </text:p>
      <text:p text:style-name="P15"/>
      <text:p text:style-name="P15"/>
      <text:p text:style-name="P15">Recife, 13 de abril de 2023. </text:p>
      <text:p text:style-name="P15"/>
      <text:p text:style-name="P15">CAMILA VILLA CHAN PEREIRA CHARIFKER </text:p>
      <text:p text:style-name="P15">Diretora Substituta da Secretaria de Gestão de Pessoas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editing-cycles>54</meta:editing-cycles>
    <meta:editing-duration>PT01H02M11S</meta:editing-duration>
    <meta:generator>BrOffice.org/3.2$Win32 OpenOffice.org_project/320m18$Build-9502</meta:generator>
    <dc:date>2023-04-14T12:17:10.16</dc:date>
    <meta:document-statistic meta:table-count="0" meta:image-count="1" meta:object-count="0" meta:page-count="1" meta:paragraph-count="17" meta:word-count="184" meta:character-count="1333"/>
  </office:meta>
</office:document-meta>
</file>