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3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4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6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9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7"/></text:span></text:p>
      <text:p text:style-name="P5"><text:span text:style-name="T1"><text:s text:c="6"/></text:span></text:p>
      <text:p text:style-name="P12"><text:span text:style-name="T2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9"><text:span text:style-name="T2"><text:s/>PODER JUDICIÁRIO</text:span></text:p>
      <text:p text:style-name="P9"><text:span text:style-name="T2"><text:s/>JUSTIÇA DO TRABALHO</text:span></text:p>
      <text:p text:style-name="P10"><text:span text:style-name="T2"><text:s text:c="4"/>TRIBUNAL REGIONAL DO TRABALHO DA 6ª REGIÃO</text:span></text:p>
      <text:p text:style-name="P13"><text:span text:style-name="T2"><text:s text:c="18"/>SECRETARIA DE GESTÃO DE PESSOAS</text:span></text:p>
      <text:p text:style-name="P7"><text:span text:style-name="T4"><text:s text:c="10"/></text:span></text:p>
      <text:p text:style-name="P1"/>
      <text:p text:style-name="P1"/>
      <text:p text:style-name="P2"><text:span text:style-name="T8">PORTARIA TRT6–SGEP N.º </text:span><text:span text:style-name="T11">59</text:span><text:span text:style-name="T8">/202</text:span><text:span text:style-name="T11">6</text:span></text:p>
      <text:p text:style-name="P3"/>
      <text:p text:style-name="P3"/>
      <text:p text:style-name="P14"><text:span text:style-name="T12">A</text:span><text:span text:style-name="T9"> DIRETORA DA SECRETARIA DE GESTÃO DE PESSOAS</text:span><text:span text:style-name="T10">, no uso de suas atribuições subdelegadas mediante a Portaria TRT6-DG n.° </text:span><text:span text:style-name="T13">40</text:span><text:span text:style-name="T10">/202</text:span><text:span text:style-name="T13">5</text:span><text:span text:style-name="T10">, e tendo em vista o contido no PROAD N</text:span><text:span text:style-name="T13">º 13371</text:span><text:span text:style-name="T10">/202</text:span><text:span text:style-name="T13">6</text:span><text:span text:style-name="T10">,</text:span><text:span text:style-name="T13"> protocolado em 18/06/2026,</text:span></text:p>
      <text:p text:style-name="P15"/>
      <text:p text:style-name="P14"><text:span text:style-name="T12">R <text:s text:c="2"/>E <text:s text:c="2"/>S <text:s text:c="2"/>O <text:s text:c="2"/>L <text:s text:c="2"/>V <text:s text:c="2"/>E:</text:span></text:p>
      <text:p text:style-name="P17"/>
      <text:p text:style-name="P6"><text:span text:style-name="T12">AUTORIZAR</text:span><text:span text:style-name="T2"> </text:span><text:span text:style-name="T3">o pagamento da substituição da função comissionada FC-</text:span><text:span text:style-name="T13">5</text:span><text:span text:style-name="T3"> </text:span><text:span text:style-name="T13">de </text:span><text:span text:style-name="T3">Chefe</text:span><text:span text:style-name="T13"> da Seção de Pagamento de Servidores Ativos (Código 732) ao </text:span><text:span text:style-name="T3">servidor</text:span><text:span text:style-name="T13"> VITOR COSTA DE ABREU, ocupante do cargo de Técnico Judiciário, Área Administrativa, lotado na Seção de de Pagamento de Servidores Ativos e Cedidos</text:span><text:span text:style-name="T3">, pelo exercício da função comissionada FC-</text:span><text:span text:style-name="T13">5</text:span><text:span text:style-name="T3"> em referência,</text:span><text:span text:style-name="T13"> </text:span><text:span text:style-name="T3">n</text:span><text:span text:style-name="T13">o dia 22/06/2026, </text:span><text:span text:style-name="T3">em virtude de férias</text:span><text:span text:style-name="T13"> </text:span><text:span text:style-name="T3">da </text:span><text:span text:style-name="T13">servidora titular</text:span><text:span text:style-name="T3">, </text:span><text:span text:style-name="T13">Maria das Graças Cunha Vassalo, e licença eleitoral da substituta legal, Carla Farias Maciel,</text:span><text:span text:style-name="T3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8"/>
      <text:p text:style-name="P19"><text:span text:style-name="T10">Publique-</text:span><text:span text:style-name="T13">se.</text:span></text:p>
      <text:p text:style-name="P17"/>
      <text:p text:style-name="P19"><text:span text:style-name="T3">Recife, </text:span><text:span text:style-name="T13">19 </text:span><text:span text:style-name="T3">de</text:span><text:span text:style-name="T13"> junho </text:span><text:span text:style-name="T3">de 202</text:span><text:span text:style-name="T13">6</text:span><text:span text:style-name="T3">.</text:span></text:p>
      <text:p text:style-name="P20"/>
      <text:p text:style-name="P4"><text:span text:style-name="T12">MÁRCIA FERNANDA GOMES DE MENEZES</text:span></text:p>
      <text:p text:style-name="P4"><text:span text:style-name="T3">Diretora da Secretaria de Gestão de Pessoas</text:span></text:p>
      <text:p text:style-name="P8"><text:soft-page-break/></text:p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8" meta:character-count="1361" meta:non-whitespace-character-count="1035"/>
    <meta:generator>LibreOfficeDev/6.0.5.2$Linux_X86_64 LibreOffice_project/</meta:generator>
  </office:meta>
</office:document-meta>
</file>