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margin-top="0cm" fo:margin-bottom="0.499cm" fo:text-indent="2.514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2.514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indent="2.514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2.514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margin-top="0cm" fo:margin-bottom="0.499cm" fo:text-indent="2.514cm" style:auto-text-indent="false"/>
      <style:text-properties style:font-name="Verdana"/>
    </style:style>
    <style:style style:name="P17" style:family="paragraph" style:parent-style-name="Text_20_body">
      <style:paragraph-properties fo:text-align="center" style:justify-single-word="false"/>
      <style:text-properties style:font-name="Verdana1"/>
    </style:style>
    <style:style style:name="P18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/>
      <style:text-properties style:font-name="Verdana" fo:font-size="10pt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67"/></text:p>
      <text:p text:style-name="P2"><text:s text:c="6"/></text:p>
      <text:p text:style-name="P6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7"><text:s/>PODER JUDICIÁRIO</text:p>
      <text:p text:style-name="P7"><text:s/>JUSTIÇA DO TRABALHO</text:p>
      <text:p text:style-name="P8"><text:s text:c="4"/>TRIBUNAL REGIONAL DO TRABALHO DA 6ª REGIÃO</text:p>
      <text:p text:style-name="P9"><text:s text:c="20"/>SECRETARIA DE GESTÃO DE PESSOAS</text:p>
      <text:p text:style-name="P3"><text:s text:c="10"/></text:p>
      <text:p text:style-name="P1"/>
      <text:p text:style-name="P1"/>
      <text:p text:style-name="P1"/>
      <text:p text:style-name="P18">PORTARIA TRT6–SGEP N.º 59/2021</text:p>
      <text:p text:style-name="P11"> </text:p>
      <text:p text:style-name="P22"><text:span text:style-name="T3">O DIRETOR DA SECRETARIA DE GESTÃO DE PESSOAS</text:span><text:span text:style-name="T2">, no uso de suas atribuições subdelegadas mediante a Portaria TRT6-DG n.° 05/2021, e tendo em vista o contido no PROAD Nº 4757/2021,</text:span></text:p>
      <text:p text:style-name="P22"> </text:p>
      <text:p text:style-name="P23">R   E   S   O   L   V   E:</text:p>
      <text:p text:style-name="P10"> </text:p>
      <text:p text:style-name="P10"><text:span text:style-name="T5">AUTORIZAR </text:span><text:span text:style-name="T4">o pagamento da substituição da função comissionada FC-5 de Conciliador-Chefe-CEJUS-JT/1º Grau Jaboatão do Centro judiciário de Conciliação do 1º Grau Jaboatão (Código 2822) ao servidor </text:span><text:span text:style-name="T5">DIOGO PINHEIRO JUCA</text:span><text:span text:style-name="T4">, ocupante do cargo de Técnico Judiciário, Área Administrativa, lotado no Centro judiciário de Conciliação do 1º Grau Jaboatão, pelo exercício da FC-5 em referência, no período de 05/04/2021 a 14/04/2021, em decorrência de férias da servidora titular, Michelle Limongi Soares de Almeida Chaves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0"> </text:p>
      <text:p text:style-name="P10"><text:span text:style-name="T2">Publique-se.</text:span></text:p>
      <text:p text:style-name="P20">Recife, 05 de abril de 2021.</text:p>
      <text:p text:style-name="P10"> </text:p>
      <text:p text:style-name="P10"> </text:p>
      <text:p text:style-name="P4">HENRIQUE JOSÉ LINS DA COSTA</text:p>
      <text:p text:style-name="P5">Diretor da Secretaria de Gestão de Pessoas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trt </dc:creator>
    <dc:date>2021-04-05T15:50:04.64</dc:date>
    <meta:print-date>2021-01-15T16:24:00</meta:print-date>
    <meta:editing-cycles>9</meta:editing-cycles>
    <meta:editing-duration>PT00H11M06S</meta:editing-duration>
    <meta:generator>BrOffice.org/3.2$Win32 OpenOffice.org_project/320m18$Build-9502</meta:generator>
    <meta:document-statistic meta:table-count="0" meta:image-count="1" meta:object-count="0" meta:page-count="1" meta:paragraph-count="22" meta:word-count="188" meta:character-count="1346"/>
  </office:meta>
</office:document-meta>
</file>