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1811in"/>
        </style:tab-stops>
      </style:paragraph-properties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3" style:family="paragraph" style:parent-style-name="Standard">
      <style:paragraph-properties fo:margin-left="0in" fo:margin-right="0.0354in" fo:margin-top="0in" fo:margin-bottom="0in" loext:contextual-spacing="false" fo:line-height="100%" fo:text-align="justify" style:justify-single-word="false" fo:keep-together="auto" fo:orphans="0" fo:widows="0" fo:text-indent="0.8862in" style:auto-text-indent="false" fo:break-before="auto" fo:break-after="auto" fo:padding="0in" fo:border="none" fo:keep-with-next="auto">
        <style:tab-stops>
          <style:tab-stop style:position="1.5752in"/>
        </style:tab-stops>
      </style:paragraph-properties>
    </style:style>
    <style:style style:name="P14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5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16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8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20" style:family="paragraph" style:parent-style-name="Standard">
      <style:paragraph-properties fo:margin-left="0in" fo:margin-right="0.0008in" fo:text-align="justify" style:justify-single-word="false" fo:orphans="2" fo:widows="2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4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9" style:family="text">
      <style:text-properties style:text-position="0% 100%" style:font-name="Verdana" fo:font-weight="bold" style:font-name-asian="Verdana1" style:font-weight-asian="bold" style:font-name-complex="Verdana1" style:font-weight-complex="bold"/>
    </style:style>
    <style:style style:name="T10" style:family="text">
      <style:text-properties style:text-position="0% 100%" style:font-name="Verdana" style:font-name-asian="Verdana1" style:font-name-complex="Verdana1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12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67"/></text:span></text:p>
      <text:p text:style-name="P5"><text:span text:style-name="T1"><text:s text:c="6"/></text:span></text:p>
      <text:p text:style-name="P12"><text:span text:style-name="T2"><text:s text:c="3"/></text:span><draw:frame draw:style-name="fr1" draw:name="image1.png" text:anchor-type="as-char" svg:width="0.8882in" svg:height="0.8862in" draw:z-index="0"><draw:image xlink:href="Pictures/10000000000000E1000000EBB24795776D8CBC00.png" xlink:type="simple" xlink:show="embed" xlink:actuate="onLoad" loext:mime-type="image/png"/></draw:frame><text:span text:style-name="T2"><text:s text:c="19"/></text:span></text:p>
      <text:p text:style-name="P9"><text:span text:style-name="T2"><text:s/>PODER JUDICIÁRIO</text:span></text:p>
      <text:p text:style-name="P9"><text:span text:style-name="T2"><text:s/>JUSTIÇA DO TRABALHO</text:span></text:p>
      <text:p text:style-name="P10"><text:span text:style-name="T2"><text:s text:c="4"/>TRIBUNAL REGIONAL DO TRABALHO DA 6ª REGIÃO</text:span></text:p>
      <text:p text:style-name="P13"><text:span text:style-name="T2"><text:s text:c="18"/>SECRETARIA DE GESTÃO DE PESSOAS</text:span></text:p>
      <text:p text:style-name="P7"><text:span text:style-name="T4"><text:s text:c="10"/></text:span></text:p>
      <text:p text:style-name="P1"/>
      <text:p text:style-name="P1"/>
      <text:p text:style-name="P2"><text:span text:style-name="T8">PORTARIA TRT6–SGEP N.º 58/202</text:span><text:span text:style-name="T11">6</text:span></text:p>
      <text:p text:style-name="P3"/>
      <text:p text:style-name="P3"/>
      <text:p text:style-name="P14"><text:span text:style-name="T12">A</text:span><text:span text:style-name="T9"> DIRETORA DA SECRETARIA DE GESTÃO DE PESSOAS</text:span><text:span text:style-name="T10">, no uso de suas atribuições subdelegadas mediante a Portaria TRT6-DG n.° </text:span><text:span text:style-name="T13">40</text:span><text:span text:style-name="T10">/202</text:span><text:span text:style-name="T13">5</text:span><text:span text:style-name="T10">, e tendo em vista o contido no PROAD N</text:span><text:span text:style-name="T13">º 13118</text:span><text:span text:style-name="T10">/202</text:span><text:span text:style-name="T13">6</text:span><text:span text:style-name="T10">,</text:span><text:span text:style-name="T13"> protocolado em 16/06/2026,</text:span></text:p>
      <text:p text:style-name="P15"/>
      <text:p text:style-name="P14"><text:span text:style-name="T12">CONSIDERANDO</text:span><text:span text:style-name="T13"> que o Art. 3º e o Parágrafo Único do Art. 4º da Resolução Administrativa TRT6 nº 17/2016,</text:span></text:p>
      <text:p text:style-name="P16"/>
      <text:p text:style-name="P14"><text:span text:style-name="T12">R <text:s text:c="2"/>E <text:s text:c="2"/>S <text:s text:c="2"/>O <text:s text:c="2"/>L <text:s text:c="2"/>V <text:s text:c="2"/>E:</text:span></text:p>
      <text:p text:style-name="P18"/>
      <text:p text:style-name="P6"><text:span text:style-name="T12">AUTORIZAR, </text:span><text:span text:style-name="T13">por necessidade do serviço,</text:span><text:span text:style-name="T2"> </text:span><text:span text:style-name="T3">o pagamento da substituição da função comissionada FC-</text:span><text:span text:style-name="T13">5</text:span><text:span text:style-name="T3"> </text:span><text:span text:style-name="T13">de </text:span><text:span text:style-name="T3">Chefe</text:span><text:span text:style-name="T13"> da Seção de Sistema Elétricos (Código 1031) ao </text:span><text:span text:style-name="T3">servidor</text:span><text:span text:style-name="T13"> RODRIGO VITORINO DE ARRUDA, ocupante do cargo de Analista Judiciário, Área Apoio Especializado, Especialidade Engenharia Elétrica, lotado na Seção de Sistema Elétricos</text:span><text:span text:style-name="T3">, pelo exercício da função comissionada FC-</text:span><text:span text:style-name="T13">5</text:span><text:span text:style-name="T3"> em referência,</text:span><text:span text:style-name="T13"> </text:span><text:span text:style-name="T3">n</text:span><text:span text:style-name="T13">os dias 15 e 16/06/2026, </text:span><text:span text:style-name="T3">em virtude de viagem a serviço do </text:span><text:span text:style-name="T13">servidor titular</text:span><text:span text:style-name="T3">, </text:span><text:span text:style-name="T13">MARCONI TORRES DE FRANÇA, e férias do substituto legal, PAULO FERNANDO DE ALMEIDA QUEIROZ,</text:span><text:span text:style-name="T3">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9"/>
      <text:p text:style-name="P20"><text:span text:style-name="T10">Publique-</text:span><text:span text:style-name="T13">se.</text:span></text:p>
      <text:p text:style-name="P18"/>
      <text:p text:style-name="P20"><text:span text:style-name="T3">Recife, </text:span><text:span text:style-name="T13">16 </text:span><text:span text:style-name="T3">de</text:span><text:span text:style-name="T13"> junho </text:span><text:span text:style-name="T3">de 202</text:span><text:span text:style-name="T13">6</text:span><text:span text:style-name="T3">.</text:span></text:p>
      <text:p text:style-name="P21"/>
      <text:p text:style-name="P4"><text:soft-page-break/><text:span text:style-name="T12">MÁRCIA FERNANDA GOMES DE MENEZES</text:span></text:p>
      <text:p text:style-name="P4"><text:span text:style-name="T3">Diretora da Secretaria de Gestão de Pessoas</text:span></text:p>
      <text:p text:style-name="P8"/>
      <text:p text:style-name="P22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21" meta:character-count="1514" meta:non-whitespace-character-count="1166"/>
    <meta:generator>LibreOfficeDev/6.0.5.2$Linux_X86_64 LibreOffice_project/</meta:generator>
  </office:meta>
</office:document-meta>
</file>