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6976932B0717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99cm" svg:height="2.067cm" draw:z-index="0"><draw:image xlink:href="Pictures/10000001000003220000033C6976932B071767ED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6"/>
      <text:p text:style-name="P5"><text:span text:style-name="T3">PORTARIA TRT6</text:span><text:span text:style-name="T5"> - </text:span><text:span text:style-name="T3">SGEP N.º</text:span><text:span text:style-name="T5"> 57</text:span><text:span text:style-name="T3">/202</text:span><text:span text:style-name="T5">5</text:span></text:p>
      <text:p text:style-name="P7"/>
      <text:p text:style-name="P2"><text:span text:style-name="T5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6">5</text:span><text:span text:style-name="T4">, e tendo em vista o contido no PROAD nº </text:span><text:span text:style-name="T6">6385</text:span><text:span text:style-name="T4">/202</text:span><text:span text:style-name="T6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2"><text:span text:style-name="T5">I - DISPENSAR </text:span><text:span text:style-name="T6">a servidora </text:span><text:span text:style-name="T5">FABIANA MORAIS BELO</text:span><text:span text:style-name="T6">, ocupante do cargo de Técnico Judiciário, Área Administrativa, lotada na Seção de Formação e Aperfeiçoamento Jurídico , da condição de substituta legal da função comissionada FC-5 de Chefe de Seção (Código 3592); </text:span></text:p>
      <text:p text:style-name="P3"><text:span text:style-name="T5">II - DESIGNAR</text:span><text:span text:style-name="T6"> a servidora</text:span><text:span text:style-name="T5"> TAINÁ DA CUNHA LUZ</text:span><text:span text:style-name="T6">, ocupante do cargo de Técnico Judiciário, Área Administrativa, lotada na Seção de Formação e Aperfeiçoamento Administrativo, para exercer, na condição de substituta, a função comissionada FC-5 de Chefe de Seção (Código 3592), em todos os afastamentos legais e eventuais da servidora titular, SIMONE REGINA PINHEIRO BOMFIM ARAGÃO, em consonância com o disposto no artigo 38 da Lei n.º 8.112/90 c/c a Resolução Administrativa TRT6 n.º 17/2016.</text:span></text:p>
      <text:p text:style-name="P8"/>
      <text:p text:style-name="P2"><text:span text:style-name="T4">Este Ato surtirá seus efeitos a partir d</text:span><text:span text:style-name="T6">o dia 02.04.2025</text:span><text:span text:style-name="T4">.</text:span></text:p>
      <text:p text:style-name="P11">Publique-se.</text:p>
      <text:p text:style-name="P2"><text:span text:style-name="T4">Recife, </text:span><text:span text:style-name="T6"><text:s/>02 </text:span><text:span text:style-name="T4"><text:s/>de </text:span><text:span text:style-name="T6">abril</text:span><text:span text:style-name="T4"> de 202</text:span><text:span text:style-name="T6">5</text:span><text:span text:style-name="T4">.</text:span></text:p>
      <text:p text:style-name="P2"><text:span text:style-name="T4"><text:line-break/></text:span><text:span text:style-name="T5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212" meta:character-count="1492" meta:non-whitespace-character-count="1095"/>
  </office:meta>
</office:document-meta>
</file>