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right="0.1965in" style:page-number="1"/>
      <style:text-properties style:font-name="Verdana" style:font-name-asian="Verdana" style:font-name-complex="Verdana"/>
    </style:style>
    <style:style style:name="P13" style:parent-style-name="Normal" style:family="paragraph">
      <style:paragraph-properties fo:widows="2" fo:orphans="2" fo:text-align="justify" fo:margin-right="2.2993in"/>
      <style:text-properties style:font-name="Verdana" style:font-name-asian="Verdana" style:font-name-complex="Verdana"/>
    </style:style>
    <style:style style:name="P14" style:parent-style-name="Título4" style:family="paragraph">
      <style:paragraph-properties fo:margin-left="0in" fo:margin-right="0.0347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Normal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16" style:parent-style-name="Normal" style:family="paragraph">
      <style:paragraph-properties fo:text-align="justify" fo:text-indent="1.9687in"/>
      <style:text-properties style:font-name="Verdana" style:font-name-asian="Verdana" style:font-name-complex="Verdana"/>
    </style:style>
    <style:style style:name="P17" style:parent-style-name="Normal" style:family="paragraph">
      <style:paragraph-properties fo:text-align="justify" fo:text-indent="1.9687in"/>
      <style:text-properties style:font-name="Verdana" style:font-name-asian="Verdana" style:font-name-complex="Verdana"/>
    </style:style>
    <style:style style:name="P18" style:parent-style-name="Normal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P21" style:parent-style-name="Normal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/>
    </style:style>
    <style:style style:name="P22" style:parent-style-name="Normal" style:family="paragraph">
      <style:paragraph-properties fo:widows="2" fo:orphans="2" fo:text-align="justify" fo:text-indent="0.7868in"/>
      <style:text-properties style:font-name="Verdana" style:font-name-asian="Verdana" style:font-name-complex="Verdana"/>
    </style:style>
    <style:style style:name="P23" style:parent-style-name="Normal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4" style:parent-style-name="Normal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5" style:parent-style-name="Normal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6" style:parent-style-name="Normal" style:family="paragraph">
      <style:paragraph-properties fo:widows="2" fo:orphans="2" fo:text-align="justify" fo:text-indent="0.7868in">
        <style:tab-stops>
          <style:tab-stop style:type="left" style:position="1.5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5" style:parent-style-name="Fonteparág.padrão" style:family="text">
      <style:text-properties style:font-name="Verdana" style:font-name-asian="Verdana" style:font-name-complex="Verdana" fo:color="#000000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P52" style:parent-style-name="Normal" style:family="paragraph">
      <style:paragraph-properties fo:widows="2" fo:orphans="2" fo:text-align="justify" fo:margin-top="0.1666in" fo:margin-bottom="0.1666in" fo:text-indent="0.0277in">
        <style:tab-stops>
          <style:tab-stop style:type="left" style:position="0.787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P54" style:parent-style-name="Normal" style:family="paragraph">
      <style:paragraph-properties fo:widows="2" fo:orphans="2" fo:margin-top="0.1666in" fo:margin-bottom="0.1666in" fo:text-indent="0.0277in"/>
      <style:text-properties style:font-name="Verdana" style:font-name-asian="Verdana" style:font-name-complex="Verdana" fo:color="#000000"/>
    </style:style>
    <style:style style:name="P55" style:parent-style-name="Normal" style:family="paragraph">
      <style:paragraph-properties fo:widows="2" fo:orphans="2" fo:margin-top="0.1666in" fo:margin-bottom="0.1666in" fo:text-indent="0.0277in">
        <style:tab-stops>
          <style:tab-stop style:type="left" style:position="0.78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color="#000000"/>
    </style:style>
    <style:style style:name="P61" style:parent-style-name="Normal" style:family="paragraph">
      <style:paragraph-properties fo:widows="2" fo:orphans="2" fo:text-align="justify" fo:text-indent="0.7868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2" style:parent-style-name="Normal" style:family="paragraph">
      <style:paragraph-properties fo:widows="2" fo:orphans="2" fo:text-align="justify" fo:text-indent="0.7868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3" style:parent-style-name="Normal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64" style:parent-style-name="Normal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/>
    </style:style>
    <style:style style:name="P65" style:parent-style-name="Normal" style:family="paragraph">
      <style:paragraph-properties fo:text-align="center"/>
      <style:text-properties style:font-name="Verdana" style:font-name-asian="Verdana" style:font-name-complex="Verdana"/>
    </style:style>
    <style:style style:name="P66" style:parent-style-name="Normal" style:family="paragraph">
      <style:paragraph-properties fo:keep-with-next="always" fo:widows="2" fo:orphans="2">
        <style:tab-stops>
          <style:tab-stop style:type="left" style:position="0in"/>
          <style:tab-stop style:type="left" style:position="1.5in"/>
        </style:tab-stops>
      </style:paragraph-properties>
      <style:text-properties style:font-name="Verdana" style:font-name-asian="Verdana" style:font-name-complex="Verdana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1.3784in"/>
        </style:tab-stops>
      </style:paragraph-properties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</office:automatic-styles>
  <office:body>
    <office:text text:use-soft-page-breaks="true">
      <text:p text:style-name="P1"/>
      <text:p text:style-name="P13"/>
      <text:h text:style-name="P14" text:outline-level="4">PORTARIA TRT6 SGEP nº 56/2025</text:h>
      <text:p text:style-name="P15"/>
      <text:p text:style-name="P16"/>
      <text:p text:style-name="P17"/>
      <text:p text:style-name="P18"><text:span text:style-name="T19">A DIRETORA DA SECRETARIA DE GESTÃO DE PESSOAS DO TRIBUNAL REGIONAL DO TRABALHO DA SEXTA REGIÃO</text:span><text:span text:style-name="T20">, no uso de suas atribuições subdelegadas, nos termos da PORTARIA TRT6-DG n.º 40/2025, e tendo em vista o requerido por meio do PROAD nº. 4779/2025,<text:s/></text:span></text:p>
      <text:p text:style-name="P21"/>
      <text:p text:style-name="P22"><text:s text:c="66"/><text:tab/></text:p>
      <text:p text:style-name="P23">R E S O L V E:</text:p>
      <text:p text:style-name="P24"/>
      <text:p text:style-name="P25"/>
      <text:p text:style-name="P26"><text:span text:style-name="T27">DECLARAR VAGO, a par</text:span><text:span text:style-name="T28">tir de<text:s/></text:span><text:span text:style-name="T29">27</text:span><text:span text:style-name="T30">.</text:span><text:span text:style-name="T31">03</text:span><text:span text:style-name="T32">.202</text:span><text:span text:style-name="T33">5</text:span><text:span text:style-name="T34">,<text:s/></text:span><text:span text:style-name="T35">o cargo de<text:s/></text:span><text:span text:style-name="T36">Técnico</text:span><text:span text:style-name="T37"><text:s/>Judiciário, Área<text:s/></text:span><text:span text:style-name="T38">Administrativa</text:span><text:span text:style-name="T39">, sem especialidade, número da vaga<text:s/></text:span><text:span text:style-name="T40">782</text:span><text:span text:style-name="T41">, Classe "</text:span><text:span text:style-name="T42">A</text:span><text:span text:style-name="T43">", Padrão<text:s/></text:span><text:span text:style-name="T44">2</text:span><text:span text:style-name="T45">, do Quadro de Pessoal efetivo do Tribunal Regional do Trabalho da 6ª Região, ocupado pelo servidor<text:s/></text:span><text:span text:style-name="T46">MATEUS ABREU DE ALBUQUERQU</text:span><text:span text:style-name="T47">E</text:span><text:span text:style-name="T48">,<text:s/></text:span><text:span text:style-name="T49">em razão de posse em outro cargo público inacumulável, nos termos do</text:span><text:span text:style-name="T50"><text:s/></text:span><text:span text:style-name="T51">inciso VIII do artigo 33 da Lei n.º 8.112/90.</text:span></text:p>
      <text:p text:style-name="P52"><text:span text:style-name="T53"><text:tab/>Publique-se no Diário Oficial da União.</text:span></text:p>
      <text:p text:style-name="P54"><text:tab/></text:p>
      <text:p text:style-name="P55"><text:span text:style-name="T56"><text:tab/>Recife,<text:s/></text:span><text:span text:style-name="T57">02</text:span><text:span text:style-name="T58"><text:s/>de<text:s/></text:span><text:span text:style-name="T59">abril</text:span><text:span text:style-name="T60"><text:s/>de 2025.</text:span></text:p>
      <text:p text:style-name="P61"/>
      <text:p text:style-name="P62"/>
      <text:p text:style-name="P63">MÁRCIA FERNANDA GOMES DE MENEZES</text:p>
      <text:p text:style-name="P64">Diretora da Secretaria de<text:s/>Gestão de Pessoas</text:p>
      <text:p text:style-name="P65"/>
      <text:p text:style-name="P66"/>
      <text:p text:style-name="P67"/>
      <text:p text:style-name="P68"/>
      <text:p text:style-name="Normal"><text:span text:style-name="T69">Publicação DOU: 04/04/202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align="center" fo:margin-left="2.2645in" fo:margin-right="2.2993in">
        <style:tab-stops>
          <style:tab-stop style:type="left" style:position="-2.264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tab-span" style:display-name="apple-tab-span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text-align="center" fo:margin-top="0.1666in" fo:margin-bottom="0.0416in"/>
      <style:text-properties fo:font-weight="bold" style:font-weight-asian="bold" fo:font-size="16pt" style:font-size-asian="16pt" style:font-size-complex="1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1.1263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2" fo:orphans="2" fo:margin-right="0.0354in">
        <style:tab-stops>
          <style:tab-stop style:type="left" style:position="2.2569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9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0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1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2" style:parent-style-name="Normal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fo:margin-right="0.0354in">
        <style:tab-stops>
          <style:tab-stop style:type="left" style:position="6.8909in"/>
        </style:tab-stops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P2"><draw:frame draw:z-index="251657216" draw:style-name="a0" draw:name="image2.jpg" text:anchor-type="paragraph" svg:x="4.98819in" svg:y="-0.09306in" svg:width="1.52083in" svg:height="0.92708in" style:rel-width="scale" style:rel-height="scale"><draw:image xlink:href="media/image1.jpeg" xlink:type="simple" xlink:show="embed" xlink:actuate="onLoad"/><svg:title/><svg:desc/></draw:frame><text:span text:style-name="T3"><text:s text:c="59"/></text:span><draw:frame draw:style-name="a1" draw:name="image1.jpg" text:anchor-type="as-char" svg:x="0in" svg:y="0in" svg:width="0.73264in" svg:height="0.83125in" style:rel-width="scale" style:rel-height="scale"><draw:image xlink:href="media/image2.jpeg" xlink:type="simple" xlink:show="embed" xlink:actuate="onLoad"/><svg:title/><svg:desc/></draw:frame><text:span text:style-name="T4"><text:s text:c="58"/></text:span></text:p>
        <text:p text:style-name="P5">PODER JUDICIÁRIO</text:p>
        <text:p text:style-name="P6">TRIBUNAL REGIONAL DO<text:s/>TRABALHO DA 6ª REGIÃO</text:p>
        <text:p text:style-name="P7">SECRETARIA DE GESTÃO DE PESSOAS</text:p>
        <text:p text:style-name="P8">COORDENADORIA DE ADMINISTRAÇÃO DE PESSOAL</text:p>
        <text:p text:style-name="P9">DIVISÃO DE INFORMAÇÕES PESSOAIS</text:p>
        <text:p text:style-name="P10">Cais do Apolo, 739, sobreloja, Bairro do Recife, Recife – PE, CEP: 50.030-902</text:p>
        <text:p text:style-name="P11">Telefone: (81) 3225-3470</text:p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el Rodrigues da Silva</meta:initial-creator>
    <dc:creator>Joacyr Junior</dc:creator>
    <meta:creation-date>2025-06-20T14:13:00Z</meta:creation-date>
    <dc:date>2025-06-20T14:13:00Z</dc:date>
    <meta:print-date>2025-06-20T14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7" meta:character-count="942" meta:row-count="6" meta:non-whitespace-character-count="796"/>
  </office:meta>
</office:document-meta>
</file>