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1df794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7cf5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288f5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21d754" fo:background-color="transparent" loext:char-shading-value="0"/>
    </style:style>
    <style:style style:name="T14" style:family="text">
      <style:text-properties officeooo:rsid="00279967" fo:background-color="transparent" loext:char-shading-value="0"/>
    </style:style>
    <style:style style:name="T15" style:family="text">
      <style:text-properties officeooo:rsid="0027cf55" fo:background-color="transparent" loext:char-shading-value="0"/>
    </style:style>
    <style:style style:name="T16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weight="bold" officeooo:rsid="001700f2" style:language-asian="pt" style:country-asian="BR" style:font-weight-asian="bold" style:font-name-complex="Courier New" style:font-size-complex="12pt"/>
    </style:style>
    <style:style style:name="T19" style:family="text">
      <style:text-properties fo:font-weight="bold" officeooo:rsid="001f2913" style:language-asian="pt" style:country-asian="BR" style:font-weight-asian="bold" style:font-name-complex="Courier New" style:font-size-complex="12pt"/>
    </style:style>
    <style:style style:name="T20" style:family="text">
      <style:text-properties fo:font-weight="bold" officeooo:rsid="00257888" style:language-asian="pt" style:country-asian="BR" style:font-weight-asian="bold" style:font-name-complex="Courier New" style:font-size-complex="12pt"/>
    </style:style>
    <style:style style:name="T21" style:family="text">
      <style:text-properties fo:font-weight="bold" officeooo:rsid="0027cf55" style:language-asian="pt" style:country-asian="BR" style:font-weight-asian="bold" style:font-name-complex="Courier New" style:font-size-complex="12pt"/>
    </style:style>
    <style:style style:name="T22" style:family="text">
      <style:text-properties style:language-asian="pt" style:country-asian="BR" style:font-name-complex="Courier New" style:font-size-complex="12pt"/>
    </style:style>
    <style:style style:name="T23" style:family="text">
      <style:text-properties officeooo:rsid="0010d242" style:language-asian="pt" style:country-asian="BR" style:font-name-complex="Courier New" style:font-size-complex="12pt"/>
    </style:style>
    <style:style style:name="T24" style:family="text">
      <style:text-properties officeooo:rsid="000c6789" style:language-asian="pt" style:country-asian="BR" style:font-name-complex="Courier New" style:font-size-complex="12pt"/>
    </style:style>
    <style:style style:name="T25" style:family="text">
      <style:text-properties officeooo:rsid="0013f003" style:language-asian="pt" style:country-asian="BR" style:font-name-complex="Courier New" style:font-size-complex="12pt"/>
    </style:style>
    <style:style style:name="T26" style:family="text">
      <style:text-properties officeooo:rsid="0021d754" style:language-asian="pt" style:country-asian="BR" style:font-name-complex="Courier New" style:font-size-complex="12pt"/>
    </style:style>
    <style:style style:name="T27" style:family="text">
      <style:text-properties officeooo:rsid="00257888" style:language-asian="pt" style:country-asian="BR" style:font-name-complex="Courier New" style:font-size-complex="12pt"/>
    </style:style>
    <style:style style:name="T28" style:family="text">
      <style:text-properties officeooo:rsid="0027bc8f" style:language-asian="pt" style:country-asian="BR" style:font-name-complex="Courier New" style:font-size-complex="12pt"/>
    </style:style>
    <style:style style:name="T29" style:family="text">
      <style:text-properties officeooo:rsid="0027cf55" style:language-asian="pt" style:country-asian="BR" style:font-name-complex="Courier New" style:font-size-complex="12pt"/>
    </style:style>
    <style:style style:name="T30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1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5">56</text:span><text:span text:style-name="T11">/202</text:span><text:span text:style-name="T12">4</text:span></text:p>
      <text:p text:style-name="P7"/>
      <text:p text:style-name="P15"><text:span text:style-name="T17">O</text:span><text:span text:style-name="T16"> DIRETOR DA SECRETARIA DE GESTÃO DE PESSOAS DO TRIBUNAL REGIONAL DO TRABALHO DA SEXTA REGIÃO</text:span><text:span text:style-name="T22">, no uso de suas atribuições delegadas, nos termos da Portaria TRT6-DG nº 002/2023 </text:span><text:span text:style-name="T25">e do PROAD nº </text:span><text:span text:style-name="T29">7221</text:span><text:span text:style-name="T25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21">DECLARAR INTERROMPIDA</text:span><text:span text:style-name="T22">, a partir do dia </text:span><text:span text:style-name="T29">02</text:span><text:span text:style-name="T23">/0</text:span><text:span text:style-name="T29">4</text:span><text:span text:style-name="T22">/202</text:span><text:span text:style-name="T23">4</text:span><text:span text:style-name="T22">, em virtude de imperiosa necessidade do serviço, a </text:span><text:span text:style-name="T28">2</text:span><text:span text:style-name="T24">ª</text:span><text:span text:style-name="T22"> etapa das férias do exercício de 202</text:span><text:span text:style-name="T29">4</text:span><text:span text:style-name="T22"> d</text:span><text:span text:style-name="T28">a</text:span><text:span text:style-name="T22"> </text:span><text:span text:style-name="T4">servidor</text:span><text:span text:style-name="T8">a </text:span><text:span text:style-name="T9">ADRIANA DO REGO BARROS MALHEIROS</text:span><text:span text:style-name="T4">, ficando-lhe assegurado o saldo de </text:span><text:span text:style-name="T10">19</text:span><text:span text:style-name="T5"> </text:span><text:span text:style-name="T4">(</text:span><text:span text:style-name="T8">d</text:span><text:span text:style-name="T10">ezenove</text:span><text:span text:style-name="T4">) dia</text:span><text:span text:style-name="T7">s</text:span><text:span text:style-name="T4"> para utilização no </text:span><text:span text:style-name="T7">período de </text:span><text:span text:style-name="T10">03</text:span><text:span text:style-name="T7">/0</text:span><text:span text:style-name="T10">4</text:span><text:span text:style-name="T7">/2024 a 2</text:span><text:span text:style-name="T10">1</text:span><text:span text:style-name="T7">/0</text:span><text:span text:style-name="T10">4</text:span><text:span text:style-name="T7">/2024.</text:span></text:p>
      <text:p text:style-name="P18"/>
      <text:p text:style-name="P18">Cumpra-se.</text:p>
      <text:p text:style-name="P17"/>
      <text:p text:style-name="P21">Recife (PE), <text:span text:style-name="T31">data conforme assinatura eletrônica</text:span>.</text:p>
      <text:p text:style-name="P19"><text:span text:style-name="T22"><text:tab/><text:tab/><text:tab/><text:tab/></text:span><text:span text:style-name="T30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8A83426FC012926D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9D7E174891F5A2E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4-03T14:50:14.898000000</dc:date>
    <meta:print-date>2024-01-09T10:58:40.283000000</meta:print-date>
    <meta:editing-cycles>27</meta:editing-cycles>
    <meta:editing-duration>PT1H43M44S</meta:editing-duration>
    <meta:generator>LibreOffice/7.6.3.2$Windows_X86_64 LibreOffice_project/29d686fea9f6705b262d369fede658f824154cc0</meta:generator>
    <meta:printed-by>Arquivos PDF</meta:printed-by>
    <meta:document-statistic meta:table-count="0" meta:image-count="2" meta:object-count="0" meta:page-count="1" meta:paragraph-count="14" meta:word-count="129" meta:character-count="888" meta:non-whitespace-character-count="659"/>
  </office:meta>
</office:document-meta>
</file>