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T10" style:family="text">
      <style:text-properties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9"> </text:p>
      <text:p text:style-name="P18"><text:span text:style-name="T10">PORTARIA TRT6-SGEP Nº 56/2022</text:span></text:p>
      <text:p text:style-name="P14"/>
      <text:p text:style-name="P7"> </text:p>
      <text:p text:style-name="P15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nº 5490/2022,</text:span></text:p>
      <text:p text:style-name="P13">  </text:p>
      <text:p text:style-name="P6"> </text:p>
      <text:p text:style-name="P16">R   E    S    O    L   V    E:</text:p>
      <text:p text:style-name="P6"> </text:p>
      <text:p text:style-name="P6">  </text:p>
      <text:p text:style-name="P7">                   <text:span text:style-name="T7">DESIGNAR</text:span> <text:span text:style-name="T6">a servidora </text:span><text:span text:style-name="T7">ANA CAROLINA RAMOS DE ALMEIDA</text:span><text:span text:style-name="T6">, ocupante do cargo de Técnico Judiciário, Área Administrativa, lotada no Núcleo Permanente de Métodos de Conciliação do TRT (NUPEMEC-JT), para exercer, na condição de substituta legal, a função comissionada FC-6 de Chefe de Núcleo – NUPEMEC-JT (Código 2920), em todos os afastamentos legais e eventuais da servidora titular, Patrícia Valença Pinto, em consonância com o disposto no artigo 38 da Lei n.º 8.112/90 c/c a Resolução Administrativa TRT6 n.º 17/2016.</text:span></text:p>
      <text:p text:style-name="P7">                   </text:p>
      <text:p text:style-name="P6">                   <text:span text:style-name="T6">Esta Portaria surtirá efeitos a partir de sua publicação.</text:span></text:p>
      <text:p text:style-name="P6">                   <text:span text:style-name="T6">Publique-se.</text:span></text:p>
      <text:p text:style-name="P26"> </text:p>
      <text:p text:style-name="P11">                  <text:span text:style-name="T6">Recife, 30 de março de 2022.</text:span></text:p>
      <text:p text:style-name="P11">  </text:p>
      <text:p text:style-name="P11">                             <text:span text:style-name="T7">HENRIQUE JOSÉ LINS DA COSTA</text:span></text:p>
      <text:p text:style-name="P11">                       <text:span text:style-name="T6">Diretor da Secretaria de Gestão de Pessoas </text:span></text:p>
      <text:p text:style-name="P9"><text:span text:style-name="T9"/></text:p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3-30T11:48:05.33</dc:date>
    <meta:print-date>2020-01-21T14:54:00</meta:print-date>
    <meta:editing-cycles>14</meta:editing-cycles>
    <meta:editing-duration>PT00H19M41S</meta:editing-duration>
    <meta:generator>BrOffice.org/3.2$Win32 OpenOffice.org_project/320m18$Build-9502</meta:generator>
    <dc:creator>dirce druciak</dc:creator>
    <meta:document-statistic meta:table-count="0" meta:image-count="1" meta:object-count="0" meta:page-count="1" meta:paragraph-count="26" meta:word-count="172" meta:character-count="1366"/>
  </office:meta>
</office:document-meta>
</file>