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line-height="150%" fo:text-indent="-0.004cm" style:auto-text-indent="false"/>
    </style:style>
    <style:style style:name="P6" style:family="paragraph" style:parent-style-name="Footer">
      <style:paragraph-properties fo:margin-left="0cm" fo:text-indent="-0.004cm" style:auto-text-indent="false"/>
    </style:style>
    <style:style style:name="P7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1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1b2488" style:font-name-asian="Verdana1" style:font-name-complex="Verdana1"/>
    </style:style>
    <style:style style:name="T9" style:family="text">
      <style:text-properties style:font-name="Verdana" officeooo:rsid="001ec9d4" style:font-name-asian="Verdana1" style:font-name-complex="Verdana1"/>
    </style:style>
    <style:style style:name="T10" style:family="text">
      <style:text-properties style:font-name="Verdana" fo:font-size="8pt" style:font-name-asian="Verdana1" style:font-size-asian="8pt" style:font-name-complex="Verdana1" style:font-size-complex="8pt"/>
    </style:style>
    <style:style style:name="T11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2" style:family="text">
      <style:text-properties fo:color="#333333" loext:opacity="100%" style:font-name="Verdana" officeooo:rsid="001b2488" style:font-name-asian="Verdana1" style:font-name-complex="Verdana1"/>
    </style:style>
    <style:style style:name="T13" style:family="text">
      <style:text-properties fo:color="#333333" loext:opacity="100%" style:font-name="Verdana" officeooo:rsid="001ec9d4" style:font-name-asian="Verdana1" style:font-name-complex="Verdana1"/>
    </style:style>
    <style:style style:name="T14" style:family="text">
      <style:text-properties officeooo:rsid="001b2488"/>
    </style:style>
    <style:style style:name="T15" style:family="text">
      <style:text-properties officeooo:rsid="001ec9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ORTARIA TRT6-SGEP Nº <text:span text:style-name="T14">5</text:span><text:span text:style-name="T15">5</text:span>/2024</text:h>
      <text:h text:style-name="P13" text:outline-level="1" loext:marker-style-name="T7"/>
      <text:h text:style-name="P19" text:outline-level="1" loext:marker-style-name="T7"><text:span text:style-name="T5">O DIRETOR DA SECRETARIA DE GESTÃO DE PESSOAS DO TRIBUNAL REGIONAL DO TRABALHO DA SEXTA REGIÃO</text:span><text:span text:style-name="T7">, no uso de suas atribuições delegadas, nos termos da Portaria TRT6-DG nº 002/2023 e do PROAD nº </text:span><text:span text:style-name="T12">7</text:span><text:span text:style-name="T13">135</text:span><text:span text:style-name="T7">/2024,</text:span></text:h>
      <text:h text:style-name="P14" text:outline-level="1" loext:marker-style-name="T7"/>
      <text:h text:style-name="P2" text:outline-level="1">R E S O L V E:</text:h>
      <text:h text:style-name="P16" text:outline-level="1" loext:marker-style-name="T7"/>
      <text:h text:style-name="P20" text:outline-level="1" loext:marker-style-name="T2"><text:span text:style-name="T6">DECLARAR INTERROMPIDA</text:span><text:span text:style-name="T7">, a partir do dia 0</text:span><text:span text:style-name="T8">2</text:span><text:span text:style-name="T7">/0</text:span><text:span text:style-name="T8">4</text:span><text:span text:style-name="T7">/2024, em virtude de imperiosa necessidade do serviço, a primeira etapa das férias do exercício de 2024 da servidora </text:span><text:span text:style-name="T9">JULIANA LEAL AUGUSTO BAGETTI</text:span><text:span text:style-name="T7">,</text:span><text:span text:style-name="T5"> </text:span><text:span text:style-name="T7">ficando-lhe assegurado o saldo de </text:span><text:span text:style-name="T9">11</text:span><text:span text:style-name="T7"> (</text:span><text:span text:style-name="T9">onze</text:span><text:span text:style-name="T7">) dias para utilização no período de </text:span><text:span text:style-name="T9">06/05</text:span><text:span text:style-name="T7"> a </text:span><text:span text:style-name="T9">16</text:span><text:span text:style-name="T7">/0</text:span><text:span text:style-name="T9">5</text:span><text:span text:style-name="T7">/2024.</text:span></text:h>
      <text:h text:style-name="P15" text:outline-level="1" loext:marker-style-name="T7"><text:bookmark text:name="_GoBack"/></text:h>
      <text:h text:style-name="P4" text:outline-level="1">Cumpra-se.</text:h>
      <text:h text:style-name="P18" text:outline-level="1" loext:marker-style-name="T10"/>
      <text:h text:style-name="P21" text:outline-level="1" loext:marker-style-name="T7"><text:span text:style-name="T7">Recife (PE), data conforme assinatura eletrônica.</text:span><text:span text:style-name="T7"/></text:h>
      <text:h text:style-name="P5" text:outline-level="1"><text:span text:style-name="T7"><text:tab/><text:tab/><text:tab/><text:tab/></text:span><text:span text:style-name="T11"> <text:s text:c="4"/></text:span></text:h>
      <text:h text:style-name="P3" text:outline-level="1">HENRIQUE JOSÉ LINS DA COSTA</text:h>
      <text:h text:style-name="P3" text:outline-level="1">Diretor da Secretaria de Gestão de Pessoas</text:h>
      <text:h text:style-name="P3" text:outline-level="1">SGEP - TRT 6ª Região</text:h>
      <text:h text:style-name="P13" text:outline-level="1" loext:marker-style-name="T7"/>
      <text:h text:style-name="P17" text:outline-level="1" loext:marker-style-name="T7"/>
      <text:h text:style-name="P17" text:outline-level="1" loext:marker-style-name="T7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9D7E174891F5A2EA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4-03T11:32:46.102000000</dc:date>
    <meta:editing-cycles>5</meta:editing-cycles>
    <meta:editing-duration>PT9M10S</meta:editing-duration>
    <meta:generator>LibreOffice/7.6.3.2$Windows_X86_64 LibreOffice_project/29d686fea9f6705b262d369fede658f824154cc0</meta:generator>
    <meta:document-statistic meta:table-count="0" meta:image-count="3" meta:object-count="0" meta:page-count="1" meta:paragraph-count="14" meta:word-count="128" meta:character-count="864" meta:non-whitespace-character-count="653"/>
    <meta:user-defined meta:name="AppVersion">15.0000</meta:user-defined>
    <meta:template xlink:type="simple" xlink:actuate="onRequest" xlink:title="Normal" xlink:href=""/>
  </office:meta>
</office:document-meta>
</file>