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cm" fo:margin-bottom="0.499cm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6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2"/>
      <text:p text:style-name="P9"> </text:p>
      <text:p text:style-name="P19">PORTARIA TRT6-SGEP Nº  55/2022</text:p>
      <text:p text:style-name="P14"> </text:p>
      <text:p text:style-name="P7"> 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6662/2022,</text:span></text:p>
      <text:p text:style-name="P13"> </text:p>
      <text:p text:style-name="P13"> <text:span text:style-name="T7">R   E    S    O    L   V    E:</text:span></text:p>
      <text:p text:style-name="P6"> </text:p>
      <text:p text:style-name="P6"> </text:p>
      <text:p text:style-name="P7">                   <text:span text:style-name="T7">I - DISPENSAR</text:span> <text:span text:style-name="T6">a servidora </text:span><text:span text:style-name="T7">MARIA RITA LINS BARROS DE OLIVEIRA</text:span><text:span text:style-name="T6">, ocupante do cargo de Analista Judiciário, Área Apoio Especializado, Especialidade Tecnologia da Informação, lotada na Seção de Planejamento de TIC, da condição de substituta legal da função comissionada FC-5 de Chefe da Seção de Planejamento de TIC/SPTIC (Código 2587);</text:span></text:p>
      <text:p text:style-name="P7">                   <text:span text:style-name="T7">II - DESIGNAR</text:span> <text:span text:style-name="T6">a servidora </text:span><text:span text:style-name="T7">KALINA LÚCIA COSTA DO NASCIMENTO MELO</text:span><text:span text:style-name="T6">, ocupante do cargo de Auxiliar Judiciário, Área Administrativa, Especialidade Apoio de Serviços Diversos, lotado na Seção de Planejamento de TIC, para exercer, na condição de substituta legal, a função comissionada FC-5 de Chefe da Seção de Planejamento de TIC/SPTIC (Código 2587), em todos os afastamentos legais e eventuais do servidor titular, Rafael Cardoso Santana, em consonância com o disposto no artigo 38 da Lei n.º 8.112/90 c/c a Resolução Administrativa TRT6 n.º 17/2016.</text:span></text:p>
      <text:p text:style-name="P7"> </text:p>
      <text:p text:style-name="P7">                  <text:span text:style-name="T6">Esta Portaria surtirá efeitos a partir de 18/04/2022.</text:span></text:p>
      <text:p text:style-name="P6">                           </text:p>
      <text:p text:style-name="P6">                  <text:span text:style-name="T6">Publique-se.</text:span></text:p>
      <text:p text:style-name="P11">                  <text:span text:style-name="T6">Recife, 06 de abril de 2022.</text:span></text:p>
      <text:p text:style-name="P11"> </text:p>
      <text:p text:style-name="P11">                             <text:span text:style-name="T7">HENRIQUE JOSÉ LINS DA COSTA</text:span></text:p>
      <text:p text:style-name="P11">                       <text:span text:style-name="T6">Diretor da Secretaria de Gestão de Pessoas </text:span></text:p>
      <text:p text:style-name="P9"><text:span text:style-name="T6"/></text:p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4-07T10:59:45.43</dc:date>
    <meta:print-date>2020-01-21T14:54:00</meta:print-date>
    <meta:editing-cycles>15</meta:editing-cycles>
    <meta:editing-duration>PT26M39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226" meta:character-count="1749"/>
  </office:meta>
</office:document-meta>
</file>