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 fo:orphans="2" fo:widows="2"/>
    </style:style>
    <style:style style:name="P2" style:family="paragraph" style:parent-style-name="Standard">
      <style:paragraph-properties fo:margin-top="0.1945in" fo:margin-bottom="0.1945in" loext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4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PORTARIA TRT6 - SGEP N.º 54/2026</text:span></text:p>
      <text:p text:style-name="P2"><text:span text:style-name="T2">A DIRETORA SUBSTITUTA DA SECRETARIA DE GESTÃO DE PESSOAS DO TRIBUNAL REGIONAL DO TRABALHO DA SEXTA REGIÃO</text:span><text:span text:style-name="T3">, no uso de suas atribuições delegadas mediante PORTARIA TRT6 DG nº 40/2025, e tendo em vista o contido no PROAD nº 12237/2026,</text:span></text:p>
      <text:p text:style-name="P2"><text:span text:style-name="T2">R  E  S  O  L  V  E: </text:span></text:p>
      <text:p text:style-name="P2"><text:span text:style-name="T2">I - DISPENSAR</text:span><text:span text:style-name="T3"> a servidora</text:span><text:span text:style-name="T2"> TAINÁ DA CUNHA LUZ, </text:span><text:span text:style-name="T3">ocupante do cargo de Técnico Judiciário, Área Administrativa, lotada na Seção de Formação e Aperfeiçoamento Administrativo, da condição de substituta legal, da função comissionada FC-5 de Chefe da Seção de Formação e Aperfeiçoamento Administrativo (Código 3592);</text:span></text:p>
      <text:p text:style-name="P2"><text:span text:style-name="T2">II - DESIGNAR</text:span><text:span text:style-name="T3"> a servidora</text:span><text:span text:style-name="T2"> VANDESSA CRISTINA MONTEIRO LOPES</text:span><text:span text:style-name="T3">, ocupante do cargo de Técnico Judiciário, Área Administrativa, lotada na Seção de Formação e Aperfeiçoamento Jurídico, para exercer, na condição de substituta legal, a função comissionada FC-5 de Chefe da Seção de Formação e Aperfeiçoamento Administrativo (Código 3592), em todos os afastamentos legais e eventuais da servidora titular, SIMONE REGINA PINHEIRO BOMFIM ARAGÃO, em consonância com o disposto no artigo 38 da Lei n.º 8.112/90 c/c a Resolução Administrativa TRT6 n.º 17/2016.</text:span></text:p>
      <text:p text:style-name="P2"><text:span text:style-name="T3">Esta Portaria surtirá seus efeitos a partir da publicação.</text:span></text:p>
      <text:p text:style-name="P2"><text:span text:style-name="T3">Publique-se.</text:span></text:p>
      <text:p text:style-name="P2"><text:span text:style-name="T3">Recife, 04 de junho de 2026.</text:span></text:p>
      <text:p text:style-name="P2"><text:span text:style-name="T3"><text:line-break/></text:span><text:span text:style-name="T2">VERUSHKA DE OLIVEIRA ANDRADE</text:span><text:span text:style-name="T3"><text:line-break/>Diretora Substituta da Secretaria de Gestão de Pessoas<text:line-break/>                           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206" meta:character-count="1349" meta:non-whitespace-character-count="1115"/>
    <meta:generator>LibreOfficeDev/6.0.5.2$Linux_X86_64 LibreOffice_project/</meta:generator>
  </office:meta>
</office:document-meta>
</file>