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2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9" style:family="paragraph" style:parent-style-name="Standard">
      <style:paragraph-properties fo:margin-left="0in" fo:margin-right="0.0008in" fo:text-align="justify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10" style:family="text">
      <style:text-properties style:text-position="0% 100%" style:font-name="Verdana" style:font-name-asian="Verdana1" style:font-name-complex="Verdana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7"/></text:span></text:p>
      <text:p text:style-name="P5"><text:span text:style-name="T1"><text:s text:c="6"/></text:span></text:p>
      <text:p text:style-name="P11"><text:span text:style-name="T2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8"><text:span text:style-name="T2"><text:s/>PODER JUDICIÁRIO</text:span></text:p>
      <text:p text:style-name="P8"><text:span text:style-name="T2"><text:s/>JUSTIÇA DO TRABALHO</text:span></text:p>
      <text:p text:style-name="P9"><text:span text:style-name="T2"><text:s text:c="4"/>TRIBUNAL REGIONAL DO TRABALHO DA 6ª REGIÃO</text:span></text:p>
      <text:p text:style-name="P12"><text:span text:style-name="T2"><text:s text:c="18"/>SECRETARIA DE GESTÃO DE PESSOAS</text:span></text:p>
      <text:p text:style-name="P7"><text:span text:style-name="T4"><text:s text:c="10"/></text:span></text:p>
      <text:p text:style-name="P1"/>
      <text:p text:style-name="P1"/>
      <text:p text:style-name="P2"><text:span text:style-name="T8">PORTARIA TRT6–SGEP N.º 52/202</text:span><text:span text:style-name="T11">6</text:span></text:p>
      <text:p text:style-name="P3"/>
      <text:p text:style-name="P3"/>
      <text:p text:style-name="P13"><text:span text:style-name="T12">A</text:span><text:span text:style-name="T9"> DIRETORA DA SECRETARIA DE GESTÃO DE PESSOAS</text:span><text:span text:style-name="T10">, em exercício, no uso de suas atribuições subdelegadas mediante a Portaria TRT6-DG n.° </text:span><text:span text:style-name="T13">40</text:span><text:span text:style-name="T10">/202</text:span><text:span text:style-name="T13">5</text:span><text:span text:style-name="T10">, e tendo em vista o contido no PROAD N</text:span><text:span text:style-name="T13">º 11764</text:span><text:span text:style-name="T10">/202</text:span><text:span text:style-name="T13">6</text:span><text:span text:style-name="T10">,</text:span><text:span text:style-name="T13"> protocolado em 29/05/2026,</text:span></text:p>
      <text:p text:style-name="P14"/>
      <text:p text:style-name="P13"><text:span text:style-name="T12">CONSIDERANDO</text:span><text:span text:style-name="T13"> que o Art. 3º e o Parágrafo Único do Art. 4º da Resolução Administrativa TRT6 nº 17/2016,</text:span></text:p>
      <text:p text:style-name="P15"/>
      <text:p text:style-name="P13"><text:span text:style-name="T12">R <text:s text:c="2"/>E <text:s text:c="2"/>S <text:s text:c="2"/>O <text:s text:c="2"/>L <text:s text:c="2"/>V <text:s text:c="2"/>E:</text:span></text:p>
      <text:p text:style-name="P17"/>
      <text:p text:style-name="P6"><text:span text:style-name="T12">AUTORIZAR, </text:span><text:span text:style-name="T13">por necessidade do serviço,</text:span><text:span text:style-name="T2"> </text:span><text:span text:style-name="T3">o pagamento da substituição da função comissionada FC-</text:span><text:span text:style-name="T13">5</text:span><text:span text:style-name="T3"> </text:span><text:span text:style-name="T13">de </text:span><text:span text:style-name="T3">Chefe</text:span><text:span text:style-name="T13"> da Seção de Sistema Elétricos (Código 1031) ao </text:span><text:span text:style-name="T3">servidor</text:span><text:span text:style-name="T13"> RODRIGO VITORINO DE ARRUDA, ocupante do cargo de Analista Judiciário, Área Apoio Especializado, Especialidade Engenharia Elétrica, lotado na Seção de Sistema Elétricos</text:span><text:span text:style-name="T3">, pelo exercício da função comissionada FC-</text:span><text:span text:style-name="T13">5</text:span><text:span text:style-name="T3"> em referência,</text:span><text:span text:style-name="T13"> </text:span><text:span text:style-name="T3">n</text:span><text:span text:style-name="T13">o dia 29/05/2026, </text:span><text:span text:style-name="T3">em virtude de viagem a serviço pelo </text:span><text:span text:style-name="T13">servidor titular</text:span><text:span text:style-name="T3">, </text:span><text:span text:style-name="T13">MARCONI TORRES DE FRANÇA, e compensação de recesso do substituto legal, PAULO FERNANDO DE ALMEIDA QUEIROZ,</text:span><text:span text:style-name="T3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8"/>
      <text:p text:style-name="P19"><text:span text:style-name="T10">Publique-</text:span><text:span text:style-name="T13">se.</text:span></text:p>
      <text:p text:style-name="P17"/>
      <text:p text:style-name="P19"><text:span text:style-name="T3">Recife, </text:span><text:span text:style-name="T13">03 </text:span><text:span text:style-name="T3">de</text:span><text:span text:style-name="T13"> junho </text:span><text:span text:style-name="T3">de 202</text:span><text:span text:style-name="T13">6</text:span><text:span text:style-name="T3">.</text:span></text:p>
      <text:p text:style-name="P20"/>
      <text:p text:style-name="P4"><text:soft-page-break/><text:span text:style-name="T12">VERUSHKA DE OLIVEIRA ANDRADE</text:span></text:p>
      <text:p text:style-name="P4"><text:span text:style-name="T3">Diretora da Secretaria de Gestão de Pessoas, </text:span></text:p>
      <text:p text:style-name="P4"><text:span text:style-name="T13">em exercício</text:span></text:p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24" meta:character-count="1549" meta:non-whitespace-character-count="1198"/>
    <meta:generator>LibreOfficeDev/6.0.5.2$Linux_X86_64 LibreOffice_project/</meta:generator>
  </office:meta>
</office:document-meta>
</file>