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top="0cm" fo:margin-bottom="0.499cm"/>
      <style:text-properties style:font-name="Verdana"/>
    </style:style>
    <style:style style:name="P10" style:family="paragraph" style:parent-style-name="Text_20_body">
      <style:paragraph-properties fo:margin-top="0cm" fo:margin-bottom="0.499cm"/>
      <style:text-properties style:font-name="Verdana" fo:font-size="10pt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T11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5"/>
      <text:p text:style-name="P12"> </text:p>
      <text:p text:style-name="P12"><text:span text:style-name="T9"><text:s/></text:span><text:span text:style-name="T10">PORTARIA TRT6-SGEP Nº 52/2022</text:span></text:p>
      <text:p text:style-name="P22"> </text:p>
      <text:p text:style-name="P7"> </text:p>
      <text:p text:style-name="P23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nº 5126/2022,</text:span></text:p>
      <text:p text:style-name="P17"/>
      <text:p text:style-name="P6"> </text:p>
      <text:p text:style-name="P24">R   E    S    O    L   V    E:</text:p>
      <text:p text:style-name="P6"> </text:p>
      <text:p text:style-name="P6"> </text:p>
      <text:p text:style-name="P7">                   <text:span text:style-name="T7">DESIGNAR</text:span> <text:span text:style-name="T6">a servidora </text:span><text:span text:style-name="T7">CAMILA VILLA CHAN PEREIRA CHARIFKER</text:span><text:span text:style-name="T6">, ocupante do cargo de Técnico Judiciário, Área Administrativa, para exercer, na condição de substituta gal, a função comissionada FC-6 de Chefe do Núcleo de Governança em Gestão de Pessoas - NUGOVGP (Código 2668), em todos os afastamentos legais e eventuais da servidora titular, Luciana de Moraes Hazin, em consonância com o disposto no artigo 38 da Lei n.º 8.112/90 c/c a Resolução Administrativa TRT6 n.º 17/2016.</text:span></text:p>
      <text:p text:style-name="P7">                   </text:p>
      <text:p text:style-name="P6">                   <text:span text:style-name="T6">Esta Portaria surtirá efeitos a partir de 28/03/2022.</text:span></text:p>
      <text:p text:style-name="P6">                           </text:p>
      <text:p text:style-name="P6">                  <text:span text:style-name="T6">Publique-se.</text:span></text:p>
      <text:p text:style-name="P19">                  <text:span text:style-name="T6">Recife, 25 de março de 2022.</text:span></text:p>
      <text:p text:style-name="P19"> </text:p>
      <text:p text:style-name="P19">                             <text:span text:style-name="T7">HENRIQUE JOSÉ LINS DA COSTA</text:span></text:p>
      <text:p text:style-name="P19">                       <text:span text:style-name="T6">Diretor da Secretaria de Gestão de Pessoas </text:span></text:p>
      <text:p text:style-name="P12"><text:span text:style-name="T10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3-25T14:29:02.95</dc:date>
    <meta:print-date>2020-01-21T14:54:00</meta:print-date>
    <meta:editing-cycles>13</meta:editing-cycles>
    <meta:editing-duration>PT00H18M21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6" meta:word-count="167" meta:character-count="1347"/>
  </office:meta>
</office:document-meta>
</file>