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1df79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1d75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331ee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0d242" fo:background-color="transparent" loext:char-shading-value="0"/>
    </style:style>
    <style:style style:name="T11" style:family="text">
      <style:text-properties officeooo:rsid="0021d754" fo:background-color="transparent" loext:char-shading-value="0"/>
    </style:style>
    <style:style style:name="T12" style:family="text">
      <style:text-properties officeooo:rsid="002331ee" fo:background-color="transparent" loext:char-shading-value="0"/>
    </style:style>
    <style:style style:name="T13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4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5" style:family="text">
      <style:text-properties fo:font-weight="bold" officeooo:rsid="001700f2" style:language-asian="pt" style:country-asian="BR" style:font-weight-asian="bold" style:font-name-complex="Courier New" style:font-size-complex="12pt"/>
    </style:style>
    <style:style style:name="T16" style:family="text">
      <style:text-properties fo:font-weight="bold" officeooo:rsid="001f2913" style:language-asian="pt" style:country-asian="BR" style:font-weight-asian="bold" style:font-name-complex="Courier New" style:font-size-complex="12pt"/>
    </style:style>
    <style:style style:name="T17" style:family="text">
      <style:text-properties fo:font-weight="bold" officeooo:rsid="0021d754" style:language-asian="pt" style:country-asian="BR" style:font-weight-asian="bold" style:font-name-complex="Courier New" style:font-size-complex="12pt"/>
    </style:style>
    <style:style style:name="T18" style:family="text">
      <style:text-properties style:language-asian="pt" style:country-asian="BR" style:font-name-complex="Courier New" style:font-size-complex="12pt"/>
    </style:style>
    <style:style style:name="T19" style:family="text">
      <style:text-properties officeooo:rsid="0010d242" style:language-asian="pt" style:country-asian="BR" style:font-name-complex="Courier New" style:font-size-complex="12pt"/>
    </style:style>
    <style:style style:name="T20" style:family="text">
      <style:text-properties officeooo:rsid="000c6789" style:language-asian="pt" style:country-asian="BR" style:font-name-complex="Courier New" style:font-size-complex="12pt"/>
    </style:style>
    <style:style style:name="T21" style:family="text">
      <style:text-properties officeooo:rsid="0013f003" style:language-asian="pt" style:country-asian="BR" style:font-name-complex="Courier New" style:font-size-complex="12pt"/>
    </style:style>
    <style:style style:name="T22" style:family="text">
      <style:text-properties officeooo:rsid="001700f2" style:language-asian="pt" style:country-asian="BR" style:font-name-complex="Courier New" style:font-size-complex="12pt"/>
    </style:style>
    <style:style style:name="T23" style:family="text">
      <style:text-properties officeooo:rsid="001df794" style:language-asian="pt" style:country-asian="BR" style:font-name-complex="Courier New" style:font-size-complex="12pt"/>
    </style:style>
    <style:style style:name="T24" style:family="text">
      <style:text-properties officeooo:rsid="0021d754" style:language-asian="pt" style:country-asian="BR" style:font-name-complex="Courier New" style:font-size-complex="12pt"/>
    </style:style>
    <style:style style:name="T25" style:family="text">
      <style:text-properties officeooo:rsid="002331ee" style:language-asian="pt" style:country-asian="BR" style:font-name-complex="Courier New" style:font-size-complex="12pt"/>
    </style:style>
    <style:style style:name="T26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7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9"> Nº </text:span><text:span text:style-name="T12">51</text:span><text:span text:style-name="T9">/202</text:span><text:span text:style-name="T10">4</text:span></text:p>
      <text:p text:style-name="P7"/>
      <text:p text:style-name="P15"><text:span text:style-name="T14">O</text:span><text:span text:style-name="T13"> DIRETOR DA SECRETARIA DE GESTÃO DE PESSOAS DO TRIBUNAL REGIONAL DO TRABALHO DA SEXTA REGIÃO</text:span><text:span text:style-name="T18">, no uso de suas atribuições delegadas, nos termos da Portaria TRT6-DG nº 002/2023 </text:span><text:span text:style-name="T21">e do PROAD nº </text:span><text:span text:style-name="T25">6851</text:span><text:span text:style-name="T21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17">DECLARAR </text:span><text:span text:style-name="T15">INTERROM</text:span><text:span text:style-name="T16">P</text:span><text:span text:style-name="T17">IDA</text:span><text:span text:style-name="T18">, a partir do dia </text:span><text:span text:style-name="T25">26</text:span><text:span text:style-name="T19">/0</text:span><text:span text:style-name="T24">3</text:span><text:span text:style-name="T18">/202</text:span><text:span text:style-name="T19">4</text:span><text:span text:style-name="T18">, em virtude de imperiosa necessidade do serviço, a etapa </text:span><text:span text:style-name="T25">única</text:span><text:span text:style-name="T18"> das férias do exercício de 202</text:span><text:span text:style-name="T22">4</text:span><text:span text:style-name="T18"> d</text:span><text:span text:style-name="T25">a</text:span><text:span text:style-name="T18"> </text:span><text:span text:style-name="T4">servidor</text:span><text:span text:style-name="T8">a</text:span><text:span text:style-name="T4"> </text:span><text:span text:style-name="T8">ROBERTA GONÇALVES MARIZ</text:span><text:span text:style-name="T4">, ficando-lhe assegurado o saldo de </text:span><text:span text:style-name="T8">16</text:span><text:span text:style-name="T5"> </text:span><text:span text:style-name="T4">(</text:span><text:span text:style-name="T8">dezes</text:span><text:span text:style-name="T7">seis</text:span><text:span text:style-name="T4">) dias para utilização no período de </text:span><text:span text:style-name="T8">30</text:span><text:span text:style-name="T7">/</text:span><text:span text:style-name="T8">10</text:span><text:span text:style-name="T4"> a </text:span><text:span text:style-name="T8">1</text:span><text:span text:style-name="T7">4</text:span><text:span text:style-name="T5">/</text:span><text:span text:style-name="T8">11</text:span><text:span text:style-name="T4">/2024.</text:span></text:p>
      <text:p text:style-name="P18"/>
      <text:p text:style-name="P18">Cumpra-se.</text:p>
      <text:p text:style-name="P17"/>
      <text:p text:style-name="P21">Recife (PE), <text:span text:style-name="T27">data conforme assinatura eletrônica</text:span>.</text:p>
      <text:p text:style-name="P19"><text:span text:style-name="T18"><text:tab/><text:tab/><text:tab/><text:tab/></text:span><text:span text:style-name="T26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E22DD9CF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4-01T13:01:05.447000000</dc:date>
    <meta:print-date>2024-01-09T10:58:40.283000000</meta:print-date>
    <meta:editing-cycles>22</meta:editing-cycles>
    <meta:editing-duration>PT1H25M19S</meta:editing-duration>
    <meta:generator>LibreOffice/7.6.4.1$Windows_X86_64 LibreOffice_project/e19e193f88cd6c0525a17fb7a176ed8e6a3e2aa1</meta:generator>
    <meta:printed-by>Arquivos PDF</meta:printed-by>
    <meta:document-statistic meta:table-count="0" meta:image-count="2" meta:object-count="0" meta:page-count="1" meta:paragraph-count="14" meta:word-count="127" meta:character-count="878" meta:non-whitespace-character-count="651"/>
  </office:meta>
</office:document-meta>
</file>