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7"><text:s text:c="6"/></text:p>
      <text:p text:style-name="P13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</text:span><text:span text:style-name="T6"> 48</text:span><text:span text:style-name="T3">/202</text:span><text:span text:style-name="T6">6</text:span></text:p>
      <text:p text:style-name="P4"/>
      <text:p text:style-name="P4"/>
      <text:p text:style-name="P10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10854</text:span><text:span text:style-name="T5">/202</text:span><text:span text:style-name="T8">6</text:span><text:span text:style-name="T5">,</text:span><text:span text:style-name="T8"> protocolado em 19/05/2026,</text:span></text:p>
      <text:p text:style-name="P5"/>
      <text:p text:style-name="P5"/>
      <text:p text:style-name="P23">R <text:s text:c="2"/>E <text:s text:c="2"/>S <text:s text:c="2"/>O <text:s text:c="2"/>L <text:s text:c="2"/>V <text:s text:c="2"/>E:</text:p>
      <text:p text:style-name="P6"/>
      <text:p text:style-name="P6"/>
      <text:p text:style-name="P9"><text:span text:style-name="T7">AUTORIZAR</text:span><text:span text:style-name="T8"> o pagamento da substituição da função comissionada FC-6 de Chefe do Núcleo Administrativo-Financeiro (Código 3591) à servidora </text:span><text:span text:style-name="T7">RAQUEL MELO DE CARVALHO</text:span><text:span text:style-name="T8">, ocupante do cargo de Técnico Judiciário, Área Administrativa, lotada no Núcleo Administrativo-Financeiro, pelo exercício da FC-6 em referência, no dia 18.05.2026, em decorrência de participação em programa de treinamento da servidora titular, Fabíola Araújo da Soledade, e férias da substituta legal, Bruna Nunes Lubambo de Souz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/>
      <text:p text:style-name="P11"><text:span text:style-name="T5">Publique-</text:span><text:span text:style-name="T8">se.</text:span></text:p>
      <text:p text:style-name="P14"/>
      <text:p text:style-name="P11"><text:span text:style-name="T2">Recife, 19</text:span><text:span text:style-name="T8"> </text:span><text:span text:style-name="T2">de</text:span><text:span text:style-name="T8"> maio </text:span><text:span text:style-name="T2">de 202</text:span><text:span text:style-name="T8">6</text:span><text:span text:style-name="T2">.</text:span></text:p>
      <text:p text:style-name="P15"/>
      <text:p text:style-name="P12"><text:span text:style-name="T7">MÁRCIA FERNANDA GOMES DE MENEZES</text:span></text:p>
      <text:p text:style-name="P21">Diretora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8" meta:character-count="1326" meta:non-whitespace-character-count="1010"/>
  </office:meta>
</office:document-meta>
</file>