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fo:margin-top="0cm" fo:margin-bottom="0cm"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/>
      <style:text-properties style:font-name="Verdana"/>
    </style:style>
    <style:style style:name="P8" style:family="paragraph" style:parent-style-name="Text_20_body">
      <style:paragraph-properties fo:margin-top="0cm" fo:margin-bottom="0.499cm"/>
      <style:text-properties style:font-name="Verdana" fo:font-size="10pt"/>
    </style:style>
    <style:style style:name="P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 style:font-name-complex="Verdana1"/>
    </style:style>
    <style:style style:name="P1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name-complex="Verdana1"/>
    </style:style>
    <style:style style:name="P1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 fo:font-weight="bold"/>
    </style:style>
    <style:style style:name="P1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Verdana" fo:font-size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20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</style:style>
    <style:style style:name="P21" style:family="paragraph" style:parent-style-name="Text_20_body">
      <style:paragraph-properties fo:margin-top="0cm" fo:margin-bottom="0.499cm"/>
    </style:style>
    <style:style style:name="P22" style:family="paragraph" style:parent-style-name="Text_20_body">
      <style:paragraph-properties fo:margin-top="0cm" fo:margin-bottom="0.499cm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5.752cm" style:auto-text-indent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cm" fo:margin-top="0cm" fo:margin-bottom="0.499cm" fo:text-align="justify" style:justify-single-word="false" fo:text-indent="2.401cm" style:auto-text-indent="false"/>
    </style:style>
    <style:style style:name="P25" style:family="paragraph" style:parent-style-name="Text_20_body">
      <style:paragraph-properties fo:margin-left="0cm" fo:margin-right="0cm" fo:margin-top="0cm" fo:margin-bottom="0.499cm" fo:text-indent="2.401cm" style:auto-text-indent="false"/>
      <style:text-properties style:font-name="Verdana" fo:font-weight="bold"/>
    </style:style>
    <style:style style:name="P26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7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6"/>
      <text:p text:style-name="P11"> </text:p>
      <text:p text:style-name="P19">PORTARIA TRT6-SGEP Nº 48/2022</text:p>
      <text:p text:style-name="P23"> </text:p>
      <text:p text:style-name="P22"> </text:p>
      <text:p text:style-name="P24"><text:span text:style-name="T7">O DIRETOR DA SECRETARIA DE GESTÃO DE PESSOAS DO TRIBUNAL REGIONAL DO TRABALHO DA SEXTA REGIÃO</text:span><text:span text:style-name="T6">, no uso de suas atribuições delegadas mediante PORTARIA TRT6 DG nº 05/2021, e tendo em vista o contido no PROAD nº 4662/2022,</text:span></text:p>
      <text:p text:style-name="P17"> </text:p>
      <text:p text:style-name="P6"> </text:p>
      <text:p text:style-name="P25">R   E    S    O    L   V    E:</text:p>
      <text:p text:style-name="P6"> </text:p>
      <text:p text:style-name="P6"> </text:p>
      <text:p text:style-name="P22">                   <text:span text:style-name="T7">DESIGNAR</text:span> <text:span text:style-name="T6">o servidor </text:span><text:span text:style-name="T7">ANTÔNIO DANIEL SILVA DE CASTRO</text:span><text:span text:style-name="T6">, ocupante do cargo de Técnico Judiciário, Área Administrativa, lotado na Seção de Pagamentos de Inativos e Pensionistas, para exercer, na condição de substituto legal, a função comissionada FC-5 de Chefe da Seção de Suporte e Consignação de Folha de Pagamento (Código 1967), em todos os afastamentos legais e eventuais do servidor titular, Euvaldo de Souza Correia, em consonância com o disposto no artigo 38 da Lei n.º 8.112/90 c/c a Resolução Administrativa TRT6 n.º 17/2016.</text:span></text:p>
      <text:p text:style-name="P22">                   </text:p>
      <text:p text:style-name="P6">                   <text:span text:style-name="T6">Esta Portaria surtirá efeitos a partir de sua publicação.</text:span></text:p>
      <text:p text:style-name="P6">                           </text:p>
      <text:p text:style-name="P6">                  <text:span text:style-name="T6">Publique-se.</text:span></text:p>
      <text:p text:style-name="P20">                  <text:span text:style-name="T6">Recife, 15 de março de 2022.</text:span></text:p>
      <text:p text:style-name="P20">                              <text:span text:style-name="T7">HENRIQUE JOSÉ LINS DA COSTA</text:span></text:p>
      <text:p text:style-name="Text_20_body">                       <text:span text:style-name="T8">Diretor da Secretaria de Gestão de Pessoas 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3-16T08:12:38.28</dc:date>
    <meta:print-date>2020-01-21T14:54:00</meta:print-date>
    <meta:editing-cycles>14</meta:editing-cycles>
    <meta:editing-duration>PT00H19M03S</meta:editing-duration>
    <meta:generator>OpenOffice/4.1.5$Win32 OpenOffice.org_project/415m1$Build-9789</meta:generator>
    <meta:document-statistic meta:table-count="0" meta:image-count="1" meta:object-count="0" meta:page-count="1" meta:paragraph-count="26" meta:word-count="177" meta:character-count="1406"/>
  </office:meta>
</office:document-meta>
</file>