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4.001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1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0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keep-together="auto" fo:orphans="0" fo:widows="0" fo:text-indent="2.251cm" style:auto-text-indent="false" fo:break-before="auto" fo:break-after="auto" fo:padding="0cm" fo:border="none" fo:keep-with-next="auto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2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2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5" style:family="text">
      <style:text-properties style:text-position="0% 100%" style:font-name="Verdana" style:font-name-asian="Verdana1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 text:c="67"/></text:h>
      <text:h text:style-name="P17" text:outline-level="1"><text:s text:c="6"/></text:h>
      <text:h text:style-name="P13" text:outline-level="1"><text:span text:style-name="T1"><text:s text:c="3"/></text:span><draw:frame draw:style-name="fr1" draw:name="image1.png" text:anchor-type="as-char" svg:width="2.256cm" svg:height="2.251cm" draw:z-index="0"><draw:image xlink:href="Pictures/10000000000000E1000000EB7281633B.png" xlink:type="simple" xlink:show="embed" xlink:actuate="onLoad" draw:mime-type="image/png"/></draw:frame><text:span text:style-name="T1"><text:s text:c="19"/></text:span></text:h>
      <text:h text:style-name="P18" text:outline-level="1"><text:s/>PODER JUDICIÁRIO</text:h>
      <text:h text:style-name="P18" text:outline-level="1"><text:s/>JUSTIÇA DO TRABALHO</text:h>
      <text:h text:style-name="P19" text:outline-level="1"><text:s text:c="4"/>TRIBUNAL REGIONAL DO TRABALHO DA 6ª REGIÃO</text:h>
      <text:h text:style-name="P20" text:outline-level="1"><text:s text:c="18"/>SECRETARIA DE GESTÃO DE PESSOAS</text:h>
      <text:h text:style-name="P22" text:outline-level="1"><text:s text:c="10"/></text:h>
      <text:h text:style-name="P7" text:outline-level="1"/>
      <text:h text:style-name="P7" text:outline-level="1"/>
      <text:h text:style-name="P7" text:outline-level="1"/>
      <text:h text:style-name="P8" text:outline-level="1"><text:span text:style-name="T3">PORTARIA TRT6–SGEP N.º </text:span><text:span text:style-name="T6">47</text:span><text:span text:style-name="T3">/202</text:span><text:span text:style-name="T6">5</text:span></text:h>
      <text:h text:style-name="P1" text:outline-level="1"/>
      <text:h text:style-name="P1" text:outline-level="1"/>
      <text:h text:style-name="P1" text:outline-level="1"/>
      <text:h text:style-name="P14" text:outline-level="1"><text:span text:style-name="T7">A</text:span><text:span text:style-name="T4"> DIRETORA</text:span><text:span text:style-name="T7"> </text:span><text:span text:style-name="T4">DA SECRETARIA DE GESTÃO DE PESSOAS</text:span><text:span text:style-name="T8"> </text:span><text:span text:style-name="T5">no uso de suas atribuições subdelegadas mediante a Portaria TRT6-DG n.° 40/202</text:span><text:span text:style-name="T8">5</text:span><text:span text:style-name="T5">, e tendo em vista o contido no PROAD Nº </text:span><text:span text:style-name="T8">4478</text:span><text:span text:style-name="T5">/202</text:span><text:span text:style-name="T8">5</text:span><text:span text:style-name="T5">,</text:span></text:h>
      <text:h text:style-name="P2" text:outline-level="1"/>
      <text:h text:style-name="P2" text:outline-level="1"/>
      <text:h text:style-name="P23" text:outline-level="1">R <text:s text:c="2"/>E <text:s text:c="2"/>S <text:s text:c="2"/>O <text:s text:c="2"/>L <text:s text:c="2"/>V <text:s text:c="2"/>E:</text:h>
      <text:h text:style-name="P3" text:outline-level="1"/>
      <text:h text:style-name="P3" text:outline-level="1"/>
      <text:h text:style-name="P12" text:outline-level="1"><text:span text:style-name="T1">AUTORIZAR </text:span><text:span text:style-name="T2">o pagamento da substituição da função comissionada FC-5 Chefe d</text:span><text:span text:style-name="T8">e</text:span><text:span text:style-name="T2"> Seção - </text:span><text:span text:style-name="T8">Monit. Acomp. e Auditoria dos Atos de Gestão</text:span><text:span text:style-name="T2"> (Código </text:span><text:span text:style-name="T8">2905</text:span><text:span text:style-name="T2">) </text:span><text:span text:style-name="T8">à</text:span><text:span text:style-name="T2"> servidora </text:span><text:span text:style-name="T7">RÚBIA DE FÁTIMA SOUZA DA COSTA</text:span><text:span text:style-name="T2">,</text:span><text:span text:style-name="T1"> </text:span><text:span text:style-name="T2">ocupante do cargo de Técnico Judiciário, Área </text:span><text:span text:style-name="T8">Administrativa, lotada na Seção de Auditoria de Gestão de Pessoas ,</text:span><text:span text:style-name="T2"> pelo exercício da função comissionada FC-5 em referência, n</text:span><text:span text:style-name="T8">o período de 10 a 12/03/2025, </text:span><text:span text:style-name="T2">em virtude de afastamento legal d</text:span><text:span text:style-name="T8">o</text:span><text:span text:style-name="T2"> servidor titular, </text:span><text:span text:style-name="T8">SÍLVIO RAMOS DA SILVA, e da substituta legal, KARINE CAVALCANTI DE MELO,</text:span><text:span text:style-name="T2"> contando-se para fins de registro em seus assentamentos funcionais, com efeitos remuneratórios, de acordo com o disposto no artigo 38, § 1°, da Lei n.° 8.112/90 c/c a Resolução n.º 165/16, do CSJT, e a Resolução Administrativa TRT n.º 17/2016.</text:span></text:h>
      <text:h text:style-name="P3" text:outline-level="1"/>
      <text:h text:style-name="P4" text:outline-level="1">Publique-se.</text:h>
      <text:h text:style-name="P4" text:outline-level="1"/>
      <text:h text:style-name="P11" text:outline-level="1"><text:span text:style-name="T2">Recife, 14</text:span><text:span text:style-name="T8"> </text:span><text:span text:style-name="T2">de </text:span><text:span text:style-name="T8">março </text:span><text:span text:style-name="T2">de 202</text:span><text:span text:style-name="T8">5</text:span><text:span text:style-name="T2">.</text:span></text:h>
      <text:h text:style-name="P15" text:outline-level="1"/>
      <text:h text:style-name="P15" text:outline-level="1"/>
      <text:h text:style-name="P10" text:outline-level="1"><text:span text:style-name="T1"><text:s text:c="28"/></text:span><text:span text:style-name="T7">MÁRCIA FERNANDA GOMES DE MENEZES</text:span></text:h>
      <text:h text:style-name="P21" text:outline-level="1"><text:s text:c="28"/>Diretora da Secretaria de Gestão de Pessoas</text:h>
      <text:h text:style-name="P5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8:05:00</meta:creation-date>
    <meta:initial-creator>.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201" meta:character-count="1398" meta:non-whitespace-character-count="1013"/>
  </office:meta>
</office:document-meta>
</file>