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P12" style:parent-style-name="Normal" style:family="paragraph">
      <style:paragraph-properties fo:text-align="justify" fo:line-height="150%" fo:text-indent="0.9847in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2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9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5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51" style:parent-style-name="Normal" style:family="paragraph">
      <style:paragraph-properties fo:line-height="150%" fo:text-indent="0.9847in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/>
    </style:style>
    <style:style style:name="P62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 42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2/2023, e do PROAD nº<text:s/></text:span><text:span text:style-name="T15">18186/2022</text:span><text:span text:style-name="T16">,</text:span></text:p>
      <text:p text:style-name="P17"/>
      <text:p text:style-name="P18"/>
      <text:p text:style-name="P19"/>
      <text:p text:style-name="P20">R E S O L V E:</text:p>
      <text:p text:style-name="P21"/>
      <text:p text:style-name="P22"/>
      <text:p text:style-name="P23"><text:span text:style-name="T24">DECLARAR INTERROMPIDA</text:span><text:span text:style-name="T25">, a partir do dia<text:s/></text:span><text:span text:style-name="T26">17/09/2022</text:span><text:span text:style-name="T27">, em virtude de imperiosa necessidade do serviço, a</text:span><text:span text:style-name="T28">s férias<text:s/></text:span><text:span text:style-name="T29">integrais referentes ao<text:s/></text:span><text:span text:style-name="T30"><text:s/>exercício de 202</text:span><text:span text:style-name="T31">2</text:span><text:span text:style-name="T32"><text:s/>d</text:span><text:span text:style-name="T33">a</text:span><text:span text:style-name="T34"><text:s/>servidor</text:span><text:span text:style-name="T35">a</text:span><text:span text:style-name="T36"><text:s/></text:span><text:span text:style-name="T37">KARINA DE POSSÍDIO MARQUES LUSTOSA</text:span><text:span text:style-name="T38">,<text:s/></text:span><text:span text:style-name="T39">ficando-lhe assegurado o saldo de<text:s/></text:span><text:span text:style-name="T40">21</text:span><text:span text:style-name="T41"><text:s/></text:span><text:span text:style-name="T42">(</text:span><text:span text:style-name="T43">vinte e um</text:span><text:span text:style-name="T44">) dias para utilização no período de<text:s/></text:span><text:span text:style-name="T45">01 a 21.06.2023</text:span><text:span text:style-name="T46">.</text:span></text:p>
      <text:p text:style-name="P47"/>
      <text:p text:style-name="P48">Cumpra-se.</text:p>
      <text:p text:style-name="P49"/>
      <text:p text:style-name="P50">Recife (PE),<text:s/>01<text:s/>de<text:s/>março<text:s/>de 2023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s text:c="5"/></text:span></text:p>
      <text:p text:style-name="P57">HENRIQUE JOSÉ LINS DA COSTA</text:p>
      <text:p text:style-name="P58">Diretor da Secretaria de Gestão de Pessoas</text:p>
      <text:p text:style-name="P59"><text:span text:style-name="T60">SGEP - TRT 6ª Região</text:span></text:p>
      <text:p text:style-name="P61"/>
      <text:p text:style-name="P6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51"/></text:span><text:span text:style-name="T4"><draw:frame draw:style-name="a0" draw:name="Imagem 2" text:anchor-type="as-char" svg:x="0in" svg:y="0in" svg:width="0.5in" svg:height="0.50827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54in" svg:height="0.55827in" style:rel-width="scale" style:rel-height="scale"><draw:image xlink:href="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<text:span text:style-name="T10">SECRETARIA DE GESTÃO DE PESSOAS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Mônica Lacerda</dc:creator>
    <meta:creation-date>2023-03-01T15:16:00Z</meta:creation-date>
    <dc:date>2023-03-01T15:21:00Z</dc:date>
    <meta:print-date>2023-02-28T11:1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1" meta:character-count="710" meta:row-count="5" meta:non-whitespace-character-count="600"/>
  </office:meta>
</office:document-meta>
</file>