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5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 style:master-page-name="Standard">
      <style:paragraph-properties style:page-number="auto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/>
    </style:style>
    <style:style style:name="P13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4" style:family="paragraph" style:parent-style-name="Body_20_Text_20_Indent_20_21">
      <style:text-properties style:font-name="Verdana" fo:font-size="10pt" style:font-size-asian="10pt"/>
    </style:style>
    <style:style style:name="P15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size="10pt" fo:font-weight="bold" style:font-size-asian="10pt" style:font-weight-asian="bold"/>
    </style:style>
    <style:style style:name="T7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3">PODER JUDICIÁRIO</text:span></text:p>
      <text:p text:style-name="Header"><text:s text:c="60"/><text:span text:style-name="T3">JUSTIÇA DO TRABALHO</text:span></text:p>
      <text:p text:style-name="P8"><text:span text:style-name="T4"><text:s/></text:span><text:span text:style-name="T3">TRIBUNAL REGIONAL DO TRABALHO DA SEXTA REGIÃO</text:span></text:p>
      <text:p text:style-name="P8"><text:span text:style-name="T4"><text:s/></text:span><text:span text:style-name="T3">SECRETARIA DE GESTÃO DE PESSOAS</text:span></text:p>
      <text:p text:style-name="P2"><text:s text:c="4"/><text:span text:style-name="T5">PORTARIA TRT6– SGEP N.º 42/2020</text:span></text:p>
      <text:p text:style-name="P1"/>
      <text:p text:style-name="P1"/>
      <text:p text:style-name="P3"><text:span text:style-name="T2">A DIRETORA DA SECRETARIA DE GESTÃO DE PESSOAS DO TRIBUNAL REGIONAL DO TRABALHO DA SEXTA REGIÃO</text:span><text:span text:style-name="T1">, usando de suas atribuições subdelegadas, mediante Portaria TRT-DG n.° 02/2019, e tendo em vista o contido no PROAD 2911/2020;</text:span></text:p>
      <text:p text:style-name="P14"/>
      <text:p text:style-name="P14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11"><text:span text:style-name="T6">AUTORIZAR </text:span><text:span text:style-name="T7">o pagamento da substituição da função comissionada FC-5 de Chefe de Seção de Pagamento de Servidores Ativos (Código 732) à servidora </text:span><text:span text:style-name="T6">CARLA FARIAS MACIEL</text:span><text:span text:style-name="T7">,</text:span><text:span text:style-name="T6"> </text:span><text:span text:style-name="T7">ocupante do cargo de Analista Judiciário, Área Administrativa, <text:s/>lotada na Seção de Pagamento de Servidores Ativos, pelo exercício da FC-5 em referência, no período de 17/02/2020 a 21/02/2020, em decorrência de férias d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4"/>
      <text:p text:style-name="P12">Cumpra-se.</text:p>
      <text:p text:style-name="P12"/>
      <text:p text:style-name="P13">Recife, 18 de fevereiro de 2020.</text:p>
      <text:p text:style-name="P12"/>
      <text:p text:style-name="P12"/>
      <text:p text:style-name="P12"/>
      <text:p text:style-name="P5"><text:span text:style-name="T1"><text:s text:c="32"/></text:span><text:span text:style-name="T2">KATIA DO REGO BARROS</text:span></text:p>
      <text:p text:style-name="P5"><text:span text:style-name="T2"><text:s text:c="24"/></text:span><text:span text:style-name="T1">Diretora da Secretaria de Gestão de Pessoas</text:span></text:p>
      <text:p text:style-name="P7"/>
      <text:p text:style-name="P6"/>
      <text:p text:style-name="P6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19T14:00:00</meta:creation-date>
    <dc:creator>kgaf</dc:creator>
    <dc:date>2020-02-19T14:00:00</dc:date>
    <meta:print-date>2020-01-31T12:54:00</meta:print-date>
    <meta:editing-cycles>3</meta:editing-cycles>
    <meta:editing-duration>PT52113H31M44S</meta:editing-duration>
    <meta:document-statistic meta:table-count="0" meta:image-count="1" meta:object-count="0" meta:page-count="1" meta:paragraph-count="13" meta:word-count="186" meta:character-count="1424"/>
    <meta:generator>BrOffice.org/3.2$Win32 OpenOffice.org_project/320m18$Build-9502</meta:generator>
  </office:meta>
</office:document-meta>
</file>