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65da2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65da2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65da2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65da2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65da2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65da2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65da2" style:font-size-asian="12pt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65da2" style:font-size-asian="12pt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5da2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65da2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65da2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65da2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65da2"/>
    </style:style>
    <style:style style:name="P14" style:family="paragraph" style:parent-style-name="Standard">
      <style:paragraph-properties fo:margin-left="0cm" fo:margin-right="0.023cm" fo:text-align="justify" style:justify-single-word="false" fo:orphans="2" fo:widows="2" fo:text-indent="3.921cm" style:auto-text-indent="false">
        <style:tab-stops>
          <style:tab-stop style:position="5.251cm"/>
        </style:tab-stops>
      </style:paragraph-properties>
      <style:text-properties style:font-name="Times New Roman" fo:font-size="12pt" fo:font-weight="bold" officeooo:paragraph-rsid="00165da2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65da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65da2"/>
    </style:style>
    <style:style style:name="P17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65da2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65da2"/>
    </style:style>
    <style:style style:name="P19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65da2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65da2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8"/>
      <text:p text:style-name="P8"/>
      <text:h text:style-name="P18" text:outline-level="4"><text:span text:style-name="T3">PORTARIA-TRT- SGEP Nº. 42/2015</text:span></text:h>
      <text:p text:style-name="P1"/>
      <text:p text:style-name="P9"/>
      <text:p text:style-name="P9"/>
      <text:p text:style-name="P9"/>
      <text:p text:style-name="P10"><text:span text:style-name="T9">A DIRETORA DA SECRETARIA DE GESTÃO DE PESSOAS DO TRIBUNAL REGIONAL DO TRABALHO DA SEXTA REGIÃO</text:span><text:span text:style-name="T5">, no uso de suas atribuições delegadas, nos termos da PORTARIA TRT-DG nº 148/2013,</text:span><text:span text:style-name="T6"> e tendo em vista o requerido no expediente protocolizado sob o nº. </text:span><text:span text:style-name="T11">318/2015</text:span><text:span text:style-name="T6">;</text:span><text:span text:style-name="T4"> </text:span></text:p>
      <text:p text:style-name="P5"><text:s text:c="66"/><text:tab/></text:p>
      <text:p text:style-name="P5"><text:tab/><text:tab/></text:p>
      <text:p text:style-name="P5"/>
      <text:p text:style-name="P11">R <text:s text:c="2"/>E <text:s text:c="2"/>S <text:s text:c="2"/>O <text:s text:c="2"/>L <text:s text:c="2"/>V <text:s text:c="2"/>E:</text:p>
      <text:p text:style-name="P6"/>
      <text:p text:style-name="P12"/>
      <text:p text:style-name="P12"/>
      <text:p text:style-name="P13"><text:span text:style-name="T9"><text:s text:c="11"/></text:span><text:span text:style-name="T8">DECLARAR VAGO, </text:span><text:span text:style-name="T4">nos termos do art. 33, inciso</text:span><text:span text:style-name="T8"> </text:span><text:span text:style-name="T4">VIII, da Lei nº. 8.112/90, </text:span><text:span text:style-name="T12">a partir de 08.01.2015</text:span><text:span text:style-name="T7">,</text:span><text:span text:style-name="T12"> </text:span><text:span text:style-name="T4">o cargo de </text:span><text:span text:style-name="T8">Técnico Judiciário, Área Administrativa, Especialidade Segurança, Classe “A”, Padrão 01, Nível Intermediário</text:span><text:span text:style-name="T4">, do Quadro Permanente de Pessoal do Tribunal Regional do Trabalho da Sexta Região, ocupado pelo servidor</text:span><text:span text:style-name="T8"> </text:span><text:span text:style-name="T9">JOSÉ LEANDRO SANTANA MENEZES</text:span><text:span text:style-name="T4">, em razão da sua posse em outro cargo público inacumulável.</text:span></text:p>
      <text:p text:style-name="P14"/>
      <text:p text:style-name="P6"/>
      <text:p text:style-name="P15"><text:span text:style-name="T4">Publique-se no Diário Oficial da União</text:span><text:span text:style-name="T10">.</text:span></text:p>
      <text:p text:style-name="P7"/>
      <text:p text:style-name="P16"><text:span text:style-name="T4"><text:s/>Recife, 16 de janeiro de 2015.</text:span></text:p>
      <text:p text:style-name="P5"/>
      <text:p text:style-name="P5"/>
      <text:p text:style-name="P5"><text:s/></text:p>
      <text:h text:style-name="P17" text:outline-level="7"><text:span text:style-name="T15"><text:s text:c="38"/></text:span><text:span text:style-name="T14">ELIANE FARIAS REMÍGIO MARQUES</text:span></text:h>
      <text:h text:style-name="P19" text:outline-level="8"><text:span text:style-name="T1"><text:s text:c="39"/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, 'Times New Roman'" style:font-family-generic="roman" style:font-pitch="variable" fo:font-weight="bold" style:font-weight-asian="bold" style:font-name-complex="Times New Roman" style:font-family-complex="'Times New Roman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, 'Times New Roman'" style:font-family-generic="roman" style:font-pitch="variable" fo:font-weight="bold" style:font-weight-asian="bold" style:font-name-complex="Times New Roman" style:font-family-complex="'Times New Roman', 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41:19.162000000</meta:creation-date>
    <dc:date>2017-10-26T13:41:56.305000000</dc:date>
    <meta:editing-duration>PT37S</meta:editing-duration>
    <meta:editing-cycles>1</meta:editing-cycles>
    <meta:document-statistic meta:table-count="0" meta:image-count="0" meta:object-count="1" meta:page-count="1" meta:paragraph-count="17" meta:word-count="151" meta:character-count="1105" meta:non-whitespace-character-count="791"/>
    <meta:generator>LibreOffice/5.0.1.2$Windows_X86_64 LibreOffice_project/81898c9f5c0d43f3473ba111d7b351050be20261</meta:generator>
  </office:meta>
</office:document-meta>
</file>