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6"/>
      <text:p text:style-name="P5"><text:span text:style-name="T3">PORTARIA TRT6</text:span><text:span text:style-name="T5"> - </text:span><text:span text:style-name="T3">SGEP N.º</text:span><text:span text:style-name="T5"> 40</text:span><text:span text:style-name="T3">/202</text:span><text:span text:style-name="T5">5</text:span></text:p>
      <text:p text:style-name="P7"/>
      <text:p text:style-name="P2"><text:span text:style-name="T5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6">5</text:span><text:span text:style-name="T4">, e tendo em vista o contido no PROAD nº </text:span><text:span text:style-name="T6">4360</text:span><text:span text:style-name="T4">/202</text:span><text:span text:style-name="T6">5</text:span><text:span text:style-name="T4">,</text:span></text:p>
      <text:p text:style-name="P2"><text:span text:style-name="T4"><text:line-break/></text:span><text:span text:style-name="T3">R  E  S  O  L  V  E:</text:span></text:p>
      <text:p text:style-name="P3"><text:span text:style-name="T5">DESIGNAR</text:span><text:span text:style-name="T6"> o servidor</text:span><text:span text:style-name="T5"> JOSÉ FLÁVIO AZEVEDO DOS SANTOS</text:span><text:span text:style-name="T6">, ocupante do cargo de Analista Judiciário, Área Apoio Especializado, Especialidade Engenharia, lotado na Seção de Fiscalização e Orçamento de Obras, para exercer, na condição de substituto legal, a função comissionada FC-5 de Chefe de Seção - Fiscalização e Orçamento de Obras (Código 105), em todos os afastamentos legais e eventuais do servidor titular, DURVAL SOARES DA SILVA JUNIOR, em consonância com o disposto no artigo 38 da Lei n.º 8.112/90 c/c a Resolução Administrativa TRT6 n.º 17/2016.</text:span></text:p>
      <text:p text:style-name="P8"/>
      <text:p text:style-name="P2"><text:span text:style-name="T4">Este Ato surtirá seus efeitos a partir da pub</text:span><text:span text:style-name="T6">licação</text:span><text:span text:style-name="T4">.</text:span></text:p>
      <text:p text:style-name="P11">Publique-se.</text:p>
      <text:p text:style-name="P2"><text:span text:style-name="T4">Recife, </text:span><text:span text:style-name="T6">07</text:span><text:span text:style-name="T4"> de </text:span><text:span text:style-name="T6">março</text:span><text:span text:style-name="T4"> de 202</text:span><text:span text:style-name="T6">5</text:span><text:span text:style-name="T4">.</text:span></text:p>
      <text:p text:style-name="P2"><text:span text:style-name="T4"><text:line-break/></text:span><text:span text:style-name="T5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81" meta:character-count="1289" meta:non-whitespace-character-count="926"/>
  </office:meta>
</office:document-meta>
</file>