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095fe7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95fe7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095fe7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95fe7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95fe7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95fe7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95fe7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95fe7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95fe7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95fe7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95fe7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95fe7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95fe7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95fe7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95fe7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95fe7"/>
    </style:style>
    <style:style style:name="P17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095fe7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95fe7"/>
    </style:style>
    <style:style style:name="P19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095fe7"/>
    </style:style>
    <style:style style:name="P20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095fe7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0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8" text:outline-level="4"><text:span text:style-name="T3">PORTARIA-TRT- SGEP nº. 40/2015</text:span></text:h>
      <text:p text:style-name="P1"/>
      <text:p text:style-name="P10"/>
      <text:p text:style-name="P10"/>
      <text:p text:style-name="P10"/>
      <text:p text:style-name="P11"><text:span text:style-name="T9">A DIRETORA DA SECRETARIA DE GESTÃO DE PESSOAS DO TRIBUNAL REGIONAL DO TRABALHO DA SEXTA REGIÃO</text:span><text:span text:style-name="T5">, no uso de suas atribuições delegadas, nos termos da PORTARIA TRT-DG nº 148/2013,</text:span><text:span text:style-name="T6"> e tendo em vista o requerido por meio do Protocolo TRT nº. </text:span><text:span text:style-name="T11">386</text:span><text:span text:style-name="T5">/</text:span><text:span text:style-name="T9">2015</text:span><text:span text:style-name="T6">;</text:span><text:span text:style-name="T4"> </text:span></text:p>
      <text:p text:style-name="P5"><text:s text:c="66"/><text:tab/></text:p>
      <text:p text:style-name="P5"><text:tab/><text:tab/></text:p>
      <text:p text:style-name="P5"/>
      <text:p text:style-name="P12">R <text:s text:c="2"/>E <text:s text:c="2"/>S <text:s text:c="2"/>O <text:s text:c="2"/>L <text:s text:c="2"/>V <text:s text:c="2"/>E:</text:p>
      <text:p text:style-name="P6"/>
      <text:p text:style-name="P13"/>
      <text:p text:style-name="P13"/>
      <text:p text:style-name="P14"><text:span text:style-name="T9"><text:s text:c="14"/></text:span><text:span text:style-name="T8">DECLARAR VAGO, </text:span><text:span text:style-name="T4">nos termos do art. 33, inciso</text:span><text:span text:style-name="T8"> </text:span><text:span text:style-name="T4">VIII, da Lei nº. 8.112/90, </text:span><text:span text:style-name="T12">a partir de 06.01.2015</text:span><text:span text:style-name="T7">,</text:span><text:span text:style-name="T12"> </text:span><text:span text:style-name="T4">o cargo de </text:span><text:span text:style-name="T8">Analista Judiciário, Área Apoio Especializado, Especialidade Tecnologia da Informação</text:span><text:span text:style-name="T4">, do Quadro Permanente de Pessoal do Tribunal Regional do Trabalho da Sexta Região, ocupado pelo servidor</text:span><text:span text:style-name="T14"> EMERSON DIEGO DA COSTA ARAÚJO</text:span><text:span text:style-name="T4">, em razão da sua posse em outro cargo público inacumulável.</text:span></text:p>
      <text:p text:style-name="P7"/>
      <text:p text:style-name="P15"><text:span text:style-name="T4">Publique-se no Diário Oficial da União</text:span><text:span text:style-name="T10">.</text:span></text:p>
      <text:p text:style-name="P8"/>
      <text:p text:style-name="P16"><text:span text:style-name="T4"><text:s/>Recife, <text:s text:c="3"/>de janeiro de 2015.</text:span></text:p>
      <text:p text:style-name="P5"/>
      <text:p text:style-name="P5"/>
      <text:p text:style-name="P5"><text:s/></text:p>
      <text:h text:style-name="P17" text:outline-level="7"><text:span text:style-name="T16"><text:s text:c="38"/></text:span><text:span text:style-name="T15">ELIANE FARIAS REMÍGIO MARQUES</text:span></text:h>
      <text:h text:style-name="P19" text:outline-level="8"><text:span text:style-name="T1"><text:s text:c="39"/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47:33.188000000</meta:creation-date>
    <dc:date>2017-10-26T13:48:05.201000000</dc:date>
    <meta:editing-duration>PT32S</meta:editing-duration>
    <meta:editing-cycles>1</meta:editing-cycles>
    <meta:document-statistic meta:table-count="0" meta:image-count="0" meta:object-count="1" meta:page-count="1" meta:paragraph-count="17" meta:word-count="148" meta:character-count="1078" meta:non-whitespace-character-count="761"/>
    <meta:generator>LibreOffice/5.0.1.2$Windows_X86_64 LibreOffice_project/81898c9f5c0d43f3473ba111d7b351050be20261</meta:generator>
  </office:meta>
</office:document-meta>
</file>