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20AB0000140088C04FC5.svm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4" style:family="paragraph" style:parent-style-name="Normal">
      <style:text-properties style:font-name="Verdana" style:font-size-complex="12pt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fo:hyphenation-remain-char-count="0" fo:hyphenation-push-char-count="0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fo:color="#000000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TRT6-SGEP Nº 39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3661/2023,</text:span></text:span></text:p>
      <text:p text:style-name="P15"/>
      <text:p text:style-name="P15"/>
      <text:p text:style-name="P15"/>
      <text:p text:style-name="P8">R E S O L V E:</text:p>
      <text:p text:style-name="P9"/>
      <text:p text:style-name="P9"/>
      <text:p text:style-name="P14"><text:span text:style-name="Fonte_20_parág._20_padrão"><text:span text:style-name="T4">DECLARAR INTERROMPIDA</text:span></text:span><text:span text:style-name="Fonte_20_parág._20_padrão"><text:span text:style-name="T6">, a partir do dia 24/02/2023, em virtude de imperiosa necessidade do serviço, a 1ª etapa das férias do exercício de 2023 do servidor </text:span></text:span><text:span text:style-name="Fonte_20_parág._20_padrão"><text:span text:style-name="T5">SÉRGIO VIANA DE MACEDO</text:span></text:span><text:span text:style-name="Fonte_20_parág._20_padrão"><text:span text:style-name="T4">, </text:span></text:span><text:span text:style-name="Fonte_20_parág._20_padrão"><text:span text:style-name="T6">ficando-lhe assegurado o saldo de 13 (treze) dias para utilização no período de 10 a 22/04/2023.</text:span></text:span></text:p>
      <text:p text:style-name="P10"/>
      <text:p text:style-name="P10">Cumpra-se.</text:p>
      <text:p text:style-name="P11"/>
      <text:p text:style-name="P11">Recife (PE), 28 de fevereir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3">HENRIQUE JOSÉ LINS DA COSTA</text:p>
      <text:p text:style-name="P3">Diretor da Secretaria de Gestão de Pessoas</text:p>
      <text:p text:style-name="P1"><text:span text:style-name="Fonte_20_parág._20_padrão"><text:span text:style-name="T4">SGEP - TRT 6ª Região</text:span></text:span></text:p>
      <text:p text:style-name="P16"/>
      <text:p text:style-name="P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88C04FC5.svm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3-01-30T11:32:00Z</meta:creation-date>
    <dc:date>2023-02-28T11:07:53.63</dc:date>
    <meta:editing-cycles>5</meta:editing-cycles>
    <meta:editing-duration>PT52M7S</meta:editing-duration>
    <meta:document-statistic meta:table-count="0" meta:image-count="2" meta:object-count="0" meta:page-count="1" meta:paragraph-count="14" meta:word-count="129" meta:character-count="842"/>
    <meta:template xlink:type="simple" xlink:actuate="onRequest" xlink:title="" xlink:href="../PORTARIA%20TRT6-GP%20n.%2017-23%20-%20NELBSON.odt/Normal"/>
  </office:meta>
</office:document-meta>
</file>