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fo:font-size="12pt" officeooo:paragraph-rsid="001a203d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officeooo:paragraph-rsid="001a203d" style:font-name-complex="Times New Roman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1a203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a203d"/>
    </style:style>
    <style:style style:name="P5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1a203d" style:font-weight-asian="bold" style:font-name-complex="Times New Roman"/>
    </style:style>
    <style:style style:name="P6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a203d" style:font-size-asian="12pt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a203d" style:font-size-asian="12pt" style:font-name-complex="Times New Roman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a203d" style:font-size-asian="12pt" style:font-weight-asian="bold" style:font-name-complex="Times New Roman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a203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a203d" style:font-size-asian="12pt" style:font-weight-asian="bold" style:font-name-complex="Times New Roman" style:font-weight-complex="bold"/>
    </style:style>
    <style:style style:name="P11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a203d" style:font-size-asian="12pt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a203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a203d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a203d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a203d" style:font-size-asian="12pt" style:font-weight-asian="bold" style:font-name-complex="Times New Roman"/>
    </style:style>
    <style:style style:name="P16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a203d"/>
    </style:style>
    <style:style style:name="P17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a203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a203d"/>
    </style:style>
    <style:style style:name="P19" style:family="paragraph" style:parent-style-name="Heading_20_7" style:list-style-name="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  <style:text-properties officeooo:paragraph-rsid="001a203d"/>
    </style:style>
    <style:style style:name="P20" style:family="paragraph" style:parent-style-name="Heading_20_8">
      <style:paragraph-properties>
        <style:tab-stops>
          <style:tab-stop style:position="0cm"/>
        </style:tab-stops>
      </style:paragraph-properties>
      <style:text-properties officeooo:paragraph-rsid="001a203d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1a203d"/>
    </style:style>
    <style:style style:name="P22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a203d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0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weight="normal" style:font-weight-asian="normal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style:font-size-asian="12pt" style:font-name-complex="Arial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PODER JUDICIÁRIO</text:p>
      <text:h text:style-name="P21" text:outline-level="6">JUSTIÇA DO TRABALHO</text:h>
      <text:p text:style-name="P5">TRIBUNAL REGIONAL DO TRABALHO DA 6ª REGIÃO</text:p>
      <text:p text:style-name="P5">RECIFE</text:p>
      <text:p text:style-name="P6"><text:s text:c="3"/></text:p>
      <text:p text:style-name="P7"/>
      <text:p text:style-name="P11"/>
      <text:p text:style-name="P11"/>
      <text:h text:style-name="P22" text:outline-level="4"><text:span text:style-name="T2">PORTARIA-TRT- SGEP nº. 38/2015</text:span></text:h>
      <text:p text:style-name="P2"/>
      <text:p text:style-name="P12"/>
      <text:p text:style-name="P12"/>
      <text:p text:style-name="P12"/>
      <text:p text:style-name="P13"><text:span text:style-name="T8">A DIRETORA DA SECRETARIA DE GESTÃO DE PESSOAS DO TRIBUNAL REGIONAL DO TRABALHO DA SEXTA REGIÃO</text:span><text:span text:style-name="T4">, no uso de suas atribuições delegadas, nos termos da PORTARIA TRT-DG nº 148/2013,</text:span><text:span text:style-name="T5"> e tendo em vista o requerido por meio do Protocolo TRT nº. </text:span><text:span text:style-name="T10">398</text:span><text:span text:style-name="T4">/</text:span><text:span text:style-name="T8">2015</text:span><text:span text:style-name="T5">;</text:span><text:span text:style-name="T3"> </text:span></text:p>
      <text:p text:style-name="P7"><text:s text:c="66"/><text:tab/></text:p>
      <text:p text:style-name="P7"><text:tab/><text:tab/></text:p>
      <text:p text:style-name="P7"/>
      <text:p text:style-name="P14">R <text:s text:c="2"/>E <text:s text:c="2"/>S <text:s text:c="2"/>O <text:s text:c="2"/>L <text:s text:c="2"/>V <text:s text:c="2"/>E:</text:p>
      <text:p text:style-name="P8"/>
      <text:p text:style-name="P15"/>
      <text:p text:style-name="P15"/>
      <text:p text:style-name="P16"><text:span text:style-name="T8"><text:s text:c="14"/></text:span><text:span text:style-name="T7">DECLARAR VAGO, </text:span><text:span text:style-name="T3">nos termos do art. 33, inciso</text:span><text:span text:style-name="T7"> </text:span><text:span text:style-name="T3">VIII, da Lei nº. 8.112/90, </text:span><text:span text:style-name="T11">a partir de 06.01.2015</text:span><text:span text:style-name="T6">,</text:span><text:span text:style-name="T11"> </text:span><text:span text:style-name="T3">o cargo de </text:span><text:span text:style-name="T7">Técnico Judiciário, Área Apoio Especializado, Especialidade Tecnologia da Informação</text:span><text:span text:style-name="T3">, do Quadro Permanente de Pessoal do Tribunal Regional do Trabalho da Sexta Região, ocupado pelo servidor</text:span><text:span text:style-name="T13"> WAGNER DE SOUZA PORTO</text:span><text:span text:style-name="T3">, em razão da sua posse em outro cargo público inacumulável.</text:span></text:p>
      <text:p text:style-name="P9"/>
      <text:p text:style-name="P17"><text:span text:style-name="T3">Publique-se no Diário Oficial da União</text:span><text:span text:style-name="T9">.</text:span></text:p>
      <text:p text:style-name="P10"/>
      <text:p text:style-name="P18"><text:span text:style-name="T3"><text:s/>Recife, 16 de janeiro de 2015.</text:span></text:p>
      <text:p text:style-name="P7"/>
      <text:p text:style-name="P7"/>
      <text:p text:style-name="P7"><text:s/></text:p>
      <text:h text:style-name="P19" text:outline-level="7"><text:span text:style-name="T16"><text:s text:c="38"/></text:span><text:span text:style-name="T17">ELIANE FARIAS REMÍGIO MARQUES</text:span></text:h>
      <text:h text:style-name="P20" text:outline-level="8"><text:span text:style-name="T14"><text:s text:c="39"/>Diretora da Secretaria de Gestão de Pessoas</text:span></text:h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3:53:54.095000000</meta:creation-date>
    <dc:date>2017-10-26T13:54:21.537000000</dc:date>
    <meta:editing-duration>PT27S</meta:editing-duration>
    <meta:editing-cycles>1</meta:editing-cycles>
    <meta:document-statistic meta:table-count="0" meta:image-count="0" meta:object-count="1" meta:page-count="1" meta:paragraph-count="17" meta:word-count="148" meta:character-count="1069" meta:non-whitespace-character-count="755"/>
    <meta:generator>LibreOffice/5.0.1.2$Windows_X86_64 LibreOffice_project/81898c9f5c0d43f3473ba111d7b351050be20261</meta:generator>
  </office:meta>
</office:document-meta>
</file>