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2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7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keep-together="auto" fo:orphans="0" fo:widows="0" fo:text-indent="2.251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0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1" style:family="paragraph" style:parent-style-name="Standard">
      <style:paragraph-properties fo:text-align="justify" style:justify-single-word="false"/>
      <style:text-properties style:font-name="Verdana" fo:font-weight="bold" style:font-name-asian="Verdana1" style:font-weight-asian="bold" style:font-name-complex="Verdana1"/>
    </style:style>
    <style:style style:name="P22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23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 text:c="67"/></text:h>
      <text:h text:style-name="P14" text:outline-level="1"><text:s text:c="6"/></text:h>
      <text:h text:style-name="P12" text:outline-level="1"><text:span text:style-name="T1"><text:s text:c="3"/></text:span><draw:frame draw:style-name="fr1" draw:name="image1.png" text:anchor-type="as-char" svg:width="2.256cm" svg:height="2.251cm" draw:z-index="0"><draw:image xlink:href="Pictures/10000000000000E1000000EB7281633B.png" xlink:type="simple" xlink:show="embed" xlink:actuate="onLoad" draw:mime-type="image/png"/></draw:frame><text:span text:style-name="T1"><text:s text:c="19"/></text:span></text:h>
      <text:h text:style-name="P15" text:outline-level="1"><text:s/>PODER JUDICIÁRIO</text:h>
      <text:h text:style-name="P15" text:outline-level="1"><text:s/>JUSTIÇA DO TRABALHO</text:h>
      <text:h text:style-name="P16" text:outline-level="1"><text:s text:c="4"/>TRIBUNAL REGIONAL DO TRABALHO DA 6ª REGIÃO</text:h>
      <text:h text:style-name="P17" text:outline-level="1"><text:s text:c="18"/>SECRETARIA DE GESTÃO DE PESSOAS</text:h>
      <text:h text:style-name="P18" text:outline-level="1"><text:s text:c="10"/></text:h>
      <text:h text:style-name="P1" text:outline-level="1"/>
      <text:h text:style-name="P1" text:outline-level="1"/>
      <text:h text:style-name="P1" text:outline-level="1"/>
      <text:h text:style-name="P19" text:outline-level="1">PORTARIA TRT6–SGEP N.º 37/2025</text:h>
      <text:h text:style-name="P3" text:outline-level="1"/>
      <text:h text:style-name="P3" text:outline-level="1"/>
      <text:h text:style-name="P3" text:outline-level="1"/>
      <text:h text:style-name="P9" text:outline-level="1"><text:span text:style-name="T2">A DIRETORA DA SECRETARIA DE GESTÃO DE PESSOAS</text:span><text:span text:style-name="T3">, no uso de suas atribuições subdelegadas mediante a Portaria TRT6-DG n.° 40/2025, e tendo em vista o contido no PROAD Nº 4053/2025,</text:span></text:h>
      <text:h text:style-name="P4" text:outline-level="1"/>
      <text:h text:style-name="P4" text:outline-level="1"/>
      <text:h text:style-name="P20" text:outline-level="1">R <text:s text:c="2"/>E <text:s text:c="2"/>S <text:s text:c="2"/>O <text:s text:c="2"/>L <text:s text:c="2"/>V <text:s text:c="2"/>E:</text:h>
      <text:h text:style-name="P5" text:outline-level="1"/>
      <text:h text:style-name="P5" text:outline-level="1"/>
      <text:h text:style-name="P10" text:outline-level="1"><text:span text:style-name="T2">AUTORIZAR </text:span><text:span text:style-name="T3">o pagamento da substituição da função comissionada FC-5 Chefe de Seção (Código 3526) ao servidor </text:span><text:span text:style-name="T2">CLÁUDIO BARRETO COUTINHO BEZERRA DE MENEZES</text:span><text:span text:style-name="T3">,</text:span><text:span text:style-name="T2"> </text:span><text:span text:style-name="T3">ocupante do cargo de Analista Judiciário, Área Apoio Especializado, Especialidade Engenharia, lotado na Divisão de Gerenciamento Operacional, pelo exercício da função comissionada FC-5 em referência, no dia 28.02.2025, em virtude de afastamento legal do servidor titular, </text:span><text:span text:style-name="T2">RAMAYANO FRANCISCO DA SILVA</text:span><text:span text:style-name="T3"> e do substituto legal BRUNO ARRUDA DE ALBUQUERQUE, contando-se para fins de registro em seus assentamentos funcionais, com efeitos remuneratórios, de acordo com o disposto no artigo 38, § 1°, da Lei n.° 8.112/90 c/c a Resolução n.º 165/16, do CSJT, e a Resolução Administrativa TRT n.º 17/2016.</text:span></text:h>
      <text:h text:style-name="P5" text:outline-level="1"/>
      <text:h text:style-name="P5" text:outline-level="1">Publique-se.</text:h>
      <text:h text:style-name="P5" text:outline-level="1"/>
      <text:h text:style-name="P11" text:outline-level="1"><text:span text:style-name="T3">Recife, <text:s/>28 <text:s/>de fevereiro de 2025.</text:span></text:h>
      <text:h text:style-name="P6" text:outline-level="1"/>
      <text:h text:style-name="P6" text:outline-level="1"/>
      <text:h text:style-name="P21" text:outline-level="1"><text:s text:c="35"/>MÁRCIA FERNANDA GOMES DE MENEZES</text:h>
      <text:h text:style-name="P23" text:outline-level="1"><text:s text:c="34"/>Diretora da Secretaria de Gestão de Pessoas</text:h>
      <text:h text:style-name="P7" text:outline-level="1"/>
      <text:h text:style-name="P8" text:outline-level="1"/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8:05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88" meta:character-count="1406" meta:non-whitespace-character-count="1019"/>
  </office:meta>
</office:document-meta>
</file>