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23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text-indent="1.7722in"/>
      <style:text-properties style:font-name="Verdana" style:font-name-complex="Courier New" fo:font-weight="bold" style:font-weight-asian="bold" style:font-size-complex="12pt"/>
    </style:style>
    <style:style style:name="P25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6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7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9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8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9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60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1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62" style:parent-style-name="Normal" style:family="paragraph">
      <style:paragraph-properties fo:line-height="150%" fo:text-indent="0.9847in"/>
      <style:text-properties fo:hyphenate="false"/>
    </style:style>
    <style:style style:name="T6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7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8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9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0" style:parent-style-name="Normal" style:family="paragraph">
      <style:paragraph-properties fo:text-align="center"/>
    </style:style>
    <style:style style:name="T71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72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73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36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</text:span><text:span text:style-name="T15">2</text:span><text:span text:style-name="T16">/202</text:span><text:span text:style-name="T17">3</text:span><text:span text:style-name="T18">,</text:span><text:span text:style-name="T19"><text:s/>e do PROAD nº<text:s/></text:span><text:span text:style-name="T20">2</text:span><text:span text:style-name="T21">604</text:span><text:span text:style-name="T22">/2023.</text:span></text:p>
      <text:p text:style-name="P23"/>
      <text:p text:style-name="P24"/>
      <text:p text:style-name="P25">R E S O L V E:</text:p>
      <text:p text:style-name="P26"/>
      <text:p text:style-name="P27"/>
      <text:p text:style-name="P28"><text:span text:style-name="T29">DECLARAR INTERROMPIDA</text:span><text:span text:style-name="T30">, a partir<text:s/></text:span><text:span text:style-name="T31">do dia<text:s/></text:span><text:span text:style-name="T32">0</text:span><text:span text:style-name="T33">9</text:span><text:span text:style-name="T34">/0</text:span><text:span text:style-name="T35">2</text:span><text:span text:style-name="T36">/2023</text:span><text:span text:style-name="T37">, em virtude de imperiosa necessidade do serviço, a</text:span><text:span text:style-name="T38"><text:s/>primeira etapa referente ao exercício de 2023 da</text:span><text:span text:style-name="T39">s férias da servidora<text:s/></text:span><text:span text:style-name="T40">SIMONE ROBERTA DE VASCONCELOS SOUSA</text:span><text:span text:style-name="T41">,</text:span><text:span text:style-name="T42"><text:s/></text:span><text:span text:style-name="T43">ficando-lhe assegurado o saldo de<text:s/></text:span><text:span text:style-name="T44">0</text:span><text:span text:style-name="T45">9</text:span><text:span text:style-name="T46"><text:s/>(</text:span><text:span text:style-name="T47">nove</text:span><text:span text:style-name="T48">) dias para utilização no período de<text:s/></text:span><text:span text:style-name="T49">10</text:span><text:span text:style-name="T50"><text:s/>a<text:s/></text:span><text:span text:style-name="T51">18</text:span><text:span text:style-name="T52">/</text:span><text:span text:style-name="T53">04</text:span><text:span text:style-name="T54">/</text:span><text:span text:style-name="T55">202</text:span><text:span text:style-name="T56">3</text:span><text:span text:style-name="T57">.</text:span></text:p>
      <text:p text:style-name="P58"/>
      <text:p text:style-name="P59">Cumpra-se.</text:p>
      <text:p text:style-name="P60"/>
      <text:p text:style-name="P61">Recife (PE),<text:s/>14<text:s/>de<text:s/>fevereiro<text:s/>de 2023.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s text:c="5"/></text:span></text:p>
      <text:p text:style-name="P68">HENRIQUE JOSÉ LINS DA COSTA</text:p>
      <text:p text:style-name="P69">Diretor da Secretaria de Gestão de Pessoas</text:p>
      <text:p text:style-name="P70"><text:span text:style-name="T71">SGEP - TRT 6ª Região</text:span></text:p>
      <text:p text:style-name="P72"/>
      <text:p text:style-name="P7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pan text:style-name="T3"><text:s text:c="51"/></text:span><text:span text:style-name="T4"><draw:frame draw:style-name="a0" draw:name="Imagem 2" text:anchor-type="as-char" svg:x="0in" svg:y="0in" svg:width="0.5in" svg:height="0.51042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458in" svg:height="0.5625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racas</meta:initial-creator>
    <dc:creator>Alexandre Ferraz</dc:creator>
    <meta:creation-date>2023-02-17T10:52:00Z</meta:creation-date>
    <dc:date>2023-02-17T10:52:00Z</dc:date>
    <meta:print-date>2023-02-14T14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12" meta:row-count="5" meta:non-whitespace-character-count="602"/>
  </office:meta>
</office:document-meta>
</file>